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4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4.396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rotation-align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20_2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8003">
      <style:table-cell-properties style:diagonal-bl-tr="none" style:diagonal-tl-br="none" fo:border="0.035cm solid #000000" style:rotation-align="none"/>
    </style:style>
    <style:style style:name="ce39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8112">
      <style:table-cell-properties style:diagonal-bl-tr="none" style:diagonal-tl-br="none" fo:border="0.035cm solid #000000" style:rotation-align="none"/>
    </style:style>
    <style:style style:name="ce42" style:family="table-cell" style:parent-style-name="Default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804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9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NAZWA</text:p>
          </table:table-cell>
          <table:table-cell table:style-name="ce5" office:value-type="string">
            <text:p>ADRES</text:p>
          </table:table-cell>
          <table:table-cell table:style-name="ce5" office:value-type="string">
            <text:p>MAIL</text:p>
          </table:table-cell>
          <table:table-cell table:style-name="ce5" office:value-type="string">
            <text:p>TELEFON</text:p>
          </table:table-cell>
          <table:table-cell table:style-name="ce1" office:value-type="string">
            <text:p>GODZINY OTWARCIA SOBOTA</text:p>
          </table:table-cell>
          <table:table-cell table:style-name="ce5" office:value-type="string">
            <text:p>województw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KP UNIMETAL</text:p>
          </table:table-cell>
          <table:table-cell table:style-name="ce6" office:value-type="string">
            <text:p>ul. Kolejowa 5a 58-570 Jelenia Góra</text:p>
          </table:table-cell>
          <table:table-cell table:style-name="ce18" office:value-type="string">
            <text:p>skpjg@wp.pl</text:p>
          </table:table-cell>
          <table:table-cell table:style-name="ce18" office:value-type="string">
            <text:p>75 619 99 67 </text:p>
          </table:table-cell>
          <table:table-cell table:style-name="ce18" office:value-type="string">
            <text:p>7.00-15.00 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MK COMPAN Magdalena Ościłowska</text:p>
          </table:table-cell>
          <table:table-cell table:style-name="ce7" office:value-type="string">
            <text:p>Jedlina Zdrój, ul. Kłodzka 10</text:p>
          </table:table-cell>
          <table:table-cell office:value-type="string">
            <text:p><text:a xlink:href="mailto:oscilowska_psoteam@wp.pl">oscilowska_psoteam@wp.pl</text:a></text:p>
          </table:table-cell>
          <table:table-cell office:value-type="string">
            <text:p>513-172-259</text:p>
          </table:table-cell>
          <table:table-cell office:value-type="string">
            <text:p>8.00-13.30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Mirosław Wróbel Sp. z o.o</text:p>
          </table:table-cell>
          <table:table-cell table:style-name="ce7" office:value-type="string">
            <text:p>Jelenia Góra, ul. Słowackiego 3, </text:p>
          </table:table-cell>
          <table:table-cell table:style-name="ce20" office:value-type="string">
            <text:p><text:a xlink:href="mailto:jaroslaw.lugowski@wrobel.mercedes-benz.pl">jaroslaw.lugowski@wrobel.mercedes-benz.pl; tomasz.smolen@wrobel.mercedes-benz.pl</text:a></text:p>
          </table:table-cell>
          <table:table-cell office:value-type="string">
            <text:p>777-100-766</text:p>
          </table:table-cell>
          <table:table-cell office:value-type="string">
            <text:p>8.30-15.00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Dzierżoniów, ul. Świdnicka 69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783-010-105</text:p>
          </table:table-cell>
          <table:table-cell office:value-type="string">
            <text:p>8.00-18.00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Jelenia Góa, Al..JanaPawłaI 47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75/7694254</text:p>
          </table:table-cell>
          <table:table-cell office:value-type="string">
            <text:p>8.00-18.00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Wałbrzych, ul. Kolejowa 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501-752-348</text:p>
          </table:table-cell>
          <table:table-cell office:value-type="string">
            <text:p>8.00-18.00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Wrocław, ul. Obornicka 66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71/3375864</text:p>
          </table:table-cell>
          <table:table-cell office:value-type="string">
            <text:p>8.00-18.00</text:p>
          </table:table-cell>
          <table:table-cell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Zespół Szkół Nr 5im. Hubera</text:p>
          </table:table-cell>
          <table:table-cell table:style-name="ce8" office:value-type="string">
            <text:p>Wałbrzych, ul. Ogrodowa 2A</text:p>
          </table:table-cell>
          <table:table-cell table:style-name="ce21" office:value-type="string">
            <text:p><text:a xlink:href="mailto:zygmunt.rakoczy@gmail.com">zygmunt.rakoczy@gmail.com</text:a></text:p>
          </table:table-cell>
          <table:table-cell table:style-name="ce12" office:value-type="string">
            <text:p>513-040-364</text:p>
          </table:table-cell>
          <table:table-cell table:style-name="ce12" office:value-type="string">
            <text:p>8.00-13.00</text:p>
          </table:table-cell>
          <table:table-cell table:style-name="ce50" office:value-type="string">
            <text:p>dolnośląskie</text:p>
          </table:table-cell>
          <table:table-cell table:number-columns-repeated="1018"/>
        </table:table-row>
        <table:table-row table:style-name="ro2">
          <table:table-cell office:value-type="string">
            <text:p>PKS w Bolesławcu Sp. z o.o</text:p>
          </table:table-cell>
          <table:table-cell table:style-name="ce8" office:value-type="string">
            <text:p>Bolesławiec, ul. Modłowa 8</text:p>
          </table:table-cell>
          <table:table-cell table:style-name="ce21" office:value-type="string">
            <text:p><text:a xlink:href="mailto:kamilzieba@poczta.fm">kamilzieba@poczta.fm</text:a></text:p>
          </table:table-cell>
          <table:table-cell table:style-name="ce12" office:value-type="string">
            <text:p>75/6442322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dolnoślą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.U.H. TOSPOL S.C.</text:p>
          </table:table-cell>
          <table:table-cell table:style-name="ce6" office:value-type="string">
            <text:p>ul. Karabinierów 10 86-300 Grudziądz</text:p>
          </table:table-cell>
          <table:table-cell table:style-name="ce22" office:value-type="string">
            <text:p><text:a xlink:href="mailto:skp0734@patronat.pl">skp0734@patronat.pl</text:a></text:p>
          </table:table-cell>
          <table:table-cell table:style-name="ce18" office:value-type="string">
            <text:p>564624919 w 14</text:p>
          </table:table-cell>
          <table:table-cell table:style-name="ce40" office:value-type="string">
            <text:p>8.00-14.00</text:p>
          </table:table-cell>
          <table:table-cell office:value-type="string">
            <text:p>kujawsko-pomorskie</text:p>
          </table:table-cell>
          <table:table-cell table:number-columns-repeated="1018"/>
        </table:table-row>
        <table:table-row table:style-name="ro2">
          <table:table-cell office:value-type="string">
            <text:p>MOTO-CHAMP Zbigniew Karaś</text:p>
          </table:table-cell>
          <table:table-cell table:style-name="ce7" office:value-type="string">
            <text:p>Bydgoszcz, ul. Schulza 1a</text:p>
          </table:table-cell>
          <table:table-cell office:value-type="string">
            <text:p><text:a xlink:href="mailto:biuro@moto-champbydgoszcz.pl">biuro@moto-champbydgoszcz.pl</text:a></text:p>
          </table:table-cell>
          <table:table-cell table:style-name="ce33" office:value-type="float" office:value="606333934">
            <text:p>606333934</text:p>
          </table:table-cell>
          <table:table-cell table:style-name="ce41" office:value-type="string">
            <text:p>7.00-14.00</text:p>
          </table:table-cell>
          <table:table-cell office:value-type="string">
            <text:p>kujawsko-pomorskie</text:p>
          </table:table-cell>
          <table:table-cell table:number-columns-repeated="1018"/>
        </table:table-row>
        <table:table-row table:style-name="ro2">
          <table:table-cell office:value-type="string">
            <text:p>Prywatna Stacja Diagnostyki Samochodowej Nawrocki</text:p>
          </table:table-cell>
          <table:table-cell table:style-name="ce8" office:value-type="string">
            <text:p>Lipno, ul. Chabrowa 5</text:p>
          </table:table-cell>
          <table:table-cell table:style-name="ce21" office:value-type="string">
            <text:p><text:a xlink:href="mailto:psdsnawrocki@poczta.onet.pl">psdsnawrocki@poczta.onet.pl</text:a></text:p>
          </table:table-cell>
          <table:table-cell table:style-name="ce12" office:value-type="string">
            <text:p>54/2873260</text:p>
          </table:table-cell>
          <table:table-cell table:style-name="ce12" office:value-type="string">
            <text:p>8.00-14.00</text:p>
          </table:table-cell>
          <table:table-cell table:style-name="ce50" office:value-type="string">
            <text:p>kujawsko-pomor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PG PoloniaSp. z o.o.</text:p>
          </table:table-cell>
          <table:table-cell table:style-name="ce6" office:value-type="string">
            <text:p>Al. 1000-lecia Państwa Polskiego 13, Pulawy</text:p>
          </table:table-cell>
          <table:table-cell table:style-name="ce23" office:value-type="string">
            <text:p>oskp@poloniaserwis.pl</text:p>
          </table:table-cell>
          <table:table-cell table:style-name="ce18" office:value-type="string">
            <text:p>501-554-441</text:p>
          </table:table-cell>
          <table:table-cell table:style-name="ce13" office:value-type="string">
            <text:p>8.00 - 14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max Piotr Koryś</text:p>
          </table:table-cell>
          <table:table-cell table:style-name="ce6" office:value-type="string">
            <text:p>Kłoczew</text:p>
          </table:table-cell>
          <table:table-cell table:style-name="ce24" office:value-type="string">
            <text:p><text:a xlink:href="mailto:skp1111@patronat.pl">skp1111@patronat.pl</text:a></text:p>
          </table:table-cell>
          <table:table-cell table:style-name="ce18" office:value-type="float" office:value="783100105">
            <text:p>783100105</text:p>
          </table:table-cell>
          <table:table-cell table:style-name="ce18" office:value-type="string">
            <text:p>7:00-14:00</text:p>
          </table:table-cell>
          <table:table-cell table:style-name="ce50"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AUTO PLUS Anna Niedziela</text:p>
          </table:table-cell>
          <table:table-cell table:style-name="ce7" office:value-type="string">
            <text:p>Lublin, Al.. Spółdzielczości Pracy 74A</text:p>
          </table:table-cell>
          <table:table-cell office:value-type="string">
            <text:p><text:a xlink:href="mailto:oskp@autoplus.lublin.pl">oskp@autoplus.lublin.pl</text:a></text:p>
          </table:table-cell>
          <table:table-cell office:value-type="string">
            <text:p>81/7412222</text:p>
          </table:table-cell>
          <table:table-cell office:value-type="string">
            <text:p>8.00-16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Hanesco Speed Car</text:p>
          </table:table-cell>
          <table:table-cell table:style-name="ce7" office:value-type="string">
            <text:p>Lublin, ul. Nałęczowska 73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81/5361399</text:p>
          </table:table-cell>
          <table:table-cell office:value-type="string">
            <text:p>8.00-15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FAST-FIX Speed Car </text:p>
          </table:table-cell>
          <table:table-cell table:style-name="ce7" office:value-type="string">
            <text:p>Tereszpol, ul. Długa 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602-582-379</text:p>
          </table:table-cell>
          <table:table-cell office:value-type="string">
            <text:p>8.00-14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FAST-FIX Speed Car </text:p>
          </table:table-cell>
          <table:table-cell table:style-name="ce7" office:value-type="string">
            <text:p>Biłgoraj, ul. Wiejska 20A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4/6867779</text:p>
          </table:table-cell>
          <table:table-cell office:value-type="string">
            <text:p>8.00-14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 Zamość</text:p>
          </table:table-cell>
          <table:table-cell table:style-name="ce7" office:value-type="string">
            <text:p>Zamość, ul. Odrodzenia 22A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4/6394070</text:p>
          </table:table-cell>
          <table:table-cell office:value-type="string">
            <text:p>8.00-20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Biała Podlaska, ul. Jana Pawła II 15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83/3433337</text:p>
          </table:table-cell>
          <table:table-cell office:value-type="string">
            <text:p>8.00-17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3">
          <table:table-cell office:value-type="string">
            <text:p>Mirosław Wróbel Sp. z o.o</text:p>
          </table:table-cell>
          <table:table-cell table:style-name="ce9" office:value-type="string">
            <text:p>Lubin, ul. Legnicka 67, </text:p>
          </table:table-cell>
          <table:table-cell table:style-name="ce25" office:value-type="string">
            <text:p>tadeusz.bil@wrobel.mercedes-benz.pl; adam.babiniec@wrobel.mercedes-benz.pl; tomasz.smolen@wrobel.mercedes-benz.pl</text:p>
          </table:table-cell>
          <table:table-cell table:style-name="ce34" office:value-type="string">
            <text:p>777-100-434</text:p>
          </table:table-cell>
          <table:table-cell table:style-name="ce25" office:value-type="string">
            <text:p>8.00-14.00 </text:p>
          </table:table-cell>
          <table:table-cell office:value-type="string">
            <text:p>lubelskie</text:p>
          </table:table-cell>
          <table:table-cell table:style-name="ce51"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Chełm, ul. Kolejowa 38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2/5652104</text:p>
          </table:table-cell>
          <table:table-cell office:value-type="string">
            <text:p>7.00-15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Łęczna, ul. Polna 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1/4627462</text:p>
          </table:table-cell>
          <table:table-cell office:value-type="string">
            <text:p>8.00-14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Łaszczów, ul. Tomaszowska 49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660-543-906</text:p>
          </table:table-cell>
          <table:table-cell office:value-type="string">
            <text:p>8.00-14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10" office:value-type="string">
            <text:p>Lubin, ul. Paderewskiego 88</text:p>
          </table:table-cell>
          <table:table-cell table:style-name="ce26" office:value-type="string">
            <text:p><text:a xlink:href="mailto:centrala@speedcar.pl">centrala@speedcar.pl</text:a></text:p>
          </table:table-cell>
          <table:table-cell table:style-name="ce10" office:value-type="string">
            <text:p>76/8459059</text:p>
          </table:table-cell>
          <table:table-cell table:style-name="ce10" office:value-type="string">
            <text:p>8.00-18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7" office:value-type="string">
            <text:p>Lublin, ul. Lubartowska 75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1/4420044</text:p>
          </table:table-cell>
          <table:table-cell office:value-type="string">
            <text:p>8.00-20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 </text:p>
          </table:table-cell>
          <table:table-cell table:style-name="ce11" office:value-type="string">
            <text:p>Świdnik, ul. Piasecka 20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1/7468774</text:p>
          </table:table-cell>
          <table:table-cell office:value-type="string">
            <text:p>8.00-20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 </text:p>
          </table:table-cell>
          <table:table-cell table:style-name="ce11" office:value-type="string">
            <text:p>Nałęczów, Kolonia Bocotnica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1/5014605</text:p>
          </table:table-cell>
          <table:table-cell office:value-type="string">
            <text:p>8.00-15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11" office:value-type="string">
            <text:p>Puławy, ul. Sosnowa 23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504-804-206</text:p>
          </table:table-cell>
          <table:table-cell office:value-type="string">
            <text:p>8.00-15.00</text:p>
          </table:table-cell>
          <table:table-cell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Podstawowa Stacja KontroliPojazdów w Sawinie</text:p>
          </table:table-cell>
          <table:table-cell office:value-type="string">
            <text:p>Sawin,ul Chełmska 10b</text:p>
          </table:table-cell>
          <table:table-cell office:value-type="string">
            <text:p><text:a xlink:href="mailto:radek.fura@wp.pl">radek.fura@wp.pl</text:a></text:p>
          </table:table-cell>
          <table:table-cell table:style-name="ce35" office:value-type="float" office:value="798508518">
            <text:p>798508518</text:p>
          </table:table-cell>
          <table:table-cell table:style-name="ce42"/>
          <table:table-cell table:style-name="ce50" office:value-type="string">
            <text:p>lubelskie</text:p>
          </table:table-cell>
          <table:table-cell table:number-columns-repeated="1018"/>
        </table:table-row>
        <table:table-row table:style-name="ro2">
          <table:table-cell office:value-type="string">
            <text:p>Speed Car Zamość</text:p>
          </table:table-cell>
          <table:table-cell table:style-name="ce11" office:value-type="string">
            <text:p>Zamość, ul. Lubelska 68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4/6397540</text:p>
          </table:table-cell>
          <table:table-cell office:value-type="string">
            <text:p>8.00-20.00</text:p>
          </table:table-cell>
          <table:table-cell office:value-type="string">
            <text:p>lube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HU Import-Eksport</text:p>
          </table:table-cell>
          <table:table-cell table:style-name="ce13" office:value-type="string">
            <text:p>ul. Reymonta 3; 68-300 Lubsko</text:p>
          </table:table-cell>
          <table:table-cell table:style-name="ce22" office:value-type="string">
            <text:p><text:a xlink:href="mailto:paweldancewicz@op.pl">paweldancewicz@op.pl</text:a></text:p>
          </table:table-cell>
          <table:table-cell table:style-name="ce18" office:value-type="string">
            <text:p>68 457 16 11</text:p>
          </table:table-cell>
          <table:table-cell table:style-name="ce43" office:value-type="time" office:time-value="PT08H14M00S">
            <text:p>08:14:00</text:p>
          </table:table-cell>
          <table:table-cell office:value-type="string">
            <text:p>lubuskie</text:p>
          </table:table-cell>
          <table:table-cell table:number-columns-repeated="1018"/>
        </table:table-row>
        <table:table-row table:style-name="ro2">
          <table:table-cell office:value-type="string">
            <text:p>MASZOŃSKI LOGISTIC Sp. z o.o Sp.K.</text:p>
          </table:table-cell>
          <table:table-cell table:style-name="ce11" office:value-type="string">
            <text:p>Sulęcin, ul. Lipowa 36</text:p>
          </table:table-cell>
          <table:table-cell office:value-type="string">
            <text:p><text:a xlink:href="mailto:oskp@maszonski.com">oskp@maszonski.com</text:a></text:p>
          </table:table-cell>
          <table:table-cell table:style-name="ce25" office:value-type="string">
            <text:p>95/7552999, <text:s text:c="5"/>506-776-471</text:p>
          </table:table-cell>
          <table:table-cell table:style-name="ce44" office:value-type="string">
            <text:p>8.00-13.00 </text:p>
          </table:table-cell>
          <table:table-cell office:value-type="string">
            <text:p>lubu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NI-CAR Komorowscy Sp.J.</text:p>
          </table:table-cell>
          <table:table-cell table:style-name="ce13" office:value-type="string">
            <text:p>97-500 Radomsko, Jagiellońska 5</text:p>
          </table:table-cell>
          <table:table-cell table:style-name="ce22" office:value-type="string">
            <text:p><text:a xlink:href="mailto:unicar.sj@wp.pl">unicar.sj@wp.pl</text:a></text:p>
          </table:table-cell>
          <table:table-cell table:style-name="ce18" office:value-type="float" office:value="600710109">
            <text:p>600710109</text:p>
          </table:table-cell>
          <table:table-cell table:style-name="ce45" office:value-type="string">
            <text:p>8.00-14.00</text:p>
          </table:table-cell>
          <table:table-cell office:value-type="string">
            <text:p>łódzki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NOWUM</text:p>
          </table:table-cell>
          <table:table-cell table:style-name="ce13" office:value-type="string">
            <text:p><text:s text:c="4"/>98-290 Warta, ul. Cegielniana 7</text:p>
          </table:table-cell>
          <table:table-cell table:style-name="ce22" office:value-type="string">
            <text:p><text:a xlink:href="mailto:biuro@nowum.pl">biuro@nowum.pl</text:a></text:p>
          </table:table-cell>
          <table:table-cell table:style-name="ce18" office:value-type="float" office:value="601826977">
            <text:p>601826977</text:p>
          </table:table-cell>
          <table:table-cell table:style-name="ce45" office:value-type="string">
            <text:p>7.00-13.00</text:p>
          </table:table-cell>
          <table:table-cell table:style-name="ce50" office:value-type="string">
            <text:p>łódzkie</text:p>
          </table:table-cell>
          <table:table-cell table:number-columns-repeated="1018"/>
        </table:table-row>
        <table:table-row table:style-name="ro2">
          <table:table-cell office:value-type="string">
            <text:p>Kółko Rolnicze STOKI SIKAWA</text:p>
          </table:table-cell>
          <table:table-cell table:style-name="ce11" office:value-type="string">
            <text:p>Łódź, ul. Beskidzka 59</text:p>
          </table:table-cell>
          <table:table-cell office:value-type="string">
            <text:p><text:a xlink:href="mailto:EL04@stacjasikawa.pl">EL04@stacjasikawa.pl</text:a></text:p>
          </table:table-cell>
          <table:table-cell office:value-type="string">
            <text:p>42/6567626</text:p>
          </table:table-cell>
          <table:table-cell office:value-type="string">
            <text:p>7.00-13.00</text:p>
          </table:table-cell>
          <table:table-cell office:value-type="string">
            <text:p>łódzkie</text:p>
          </table:table-cell>
          <table:table-cell table:number-columns-repeated="1018"/>
        </table:table-row>
        <table:table-row table:style-name="ro2">
          <table:table-cell office:value-type="string">
            <text:p>FIESTA PLUS Sp. z o.o</text:p>
          </table:table-cell>
          <table:table-cell table:style-name="ce11" office:value-type="string">
            <text:p>Pabianice, ul. Ksawerowska 7, <text:s/></text:p>
          </table:table-cell>
          <table:table-cell office:value-type="string">
            <text:p><text:a xlink:href="mailto:jolantaz@wp.pl">jolantaz@wp.pl</text:a></text:p>
          </table:table-cell>
          <table:table-cell office:value-type="string">
            <text:p>42/2275430</text:p>
          </table:table-cell>
          <table:table-cell office:value-type="string">
            <text:p>7.00-15.00</text:p>
          </table:table-cell>
          <table:table-cell office:value-type="string">
            <text:p>łódz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11" office:value-type="string">
            <text:p>Sieradz, Aleja Grunwaldzka 28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43/6780287</text:p>
          </table:table-cell>
          <table:table-cell office:value-type="string">
            <text:p>8.00-16.00</text:p>
          </table:table-cell>
          <table:table-cell office:value-type="string">
            <text:p>łódzkie</text:p>
          </table:table-cell>
          <table:table-cell table:number-columns-repeated="1018"/>
        </table:table-row>
        <table:table-row table:style-name="ro2">
          <table:table-cell office:value-type="string">
            <text:p>Stacja Diagnostyczna <text:s/>s.c A.R.S.Paluch</text:p>
          </table:table-cell>
          <table:table-cell table:style-name="ce11" office:value-type="string">
            <text:p>Złoczew, Miklesz 5</text:p>
          </table:table-cell>
          <table:table-cell office:value-type="string">
            <text:p><text:a xlink:href="mailto:serwis@diagnostykapaluch.com.pl">serwis@diagnostykapaluch.com.pl</text:a></text:p>
          </table:table-cell>
          <table:table-cell table:style-name="ce25" office:value-type="string">
            <text:p>43/8202720, <text:s text:c="5"/>601-344-241, 602-367-166</text:p>
          </table:table-cell>
          <table:table-cell office:value-type="string">
            <text:p>8.00-13.00 </text:p>
          </table:table-cell>
          <table:table-cell office:value-type="string">
            <text:p>łódzki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FCAR Sp.z o.o</text:p>
          </table:table-cell>
          <table:table-cell table:style-name="ce13" office:value-type="string">
            <text:p>Łódź, ul. Wileńska 9</text:p>
          </table:table-cell>
          <table:table-cell table:style-name="ce27" office:value-type="string">
            <text:p><text:a xlink:href="mailto:skp@alfcar.pl">skp@alfcar.pl</text:a></text:p>
          </table:table-cell>
          <table:table-cell table:style-name="ce36" office:value-type="string">
            <text:p>790-888-881</text:p>
          </table:table-cell>
          <table:table-cell table:style-name="ce13" office:value-type="string">
            <text:p>7.00-15.00</text:p>
          </table:table-cell>
          <table:table-cell office:value-type="string">
            <text:p>łódzkie</text:p>
          </table:table-cell>
          <table:table-cell table:number-columns-repeated="1018"/>
        </table:table-row>
        <table:table-row table:style-name="ro2">
          <table:table-cell office:value-type="string">
            <text:p>ALFCAR Sp. z o.o</text:p>
          </table:table-cell>
          <table:table-cell office:value-type="string">
            <text:p>Łódź, ul. Wileńska 9</text:p>
          </table:table-cell>
          <table:table-cell table:style-name="ce21" office:value-type="string">
            <text:p><text:a xlink:href="mailto:skp@alfcar.pl">skp@alfcar.pl</text:a></text:p>
          </table:table-cell>
          <table:table-cell table:style-name="ce12" office:value-type="string">
            <text:p>790-888-881</text:p>
          </table:table-cell>
          <table:table-cell table:style-name="ce12" office:value-type="string">
            <text:p>7.00-15.00</text:p>
          </table:table-cell>
          <table:table-cell table:style-name="ce50" office:value-type="string">
            <text:p>łódzkie</text:p>
          </table:table-cell>
          <table:table-cell table:number-columns-repeated="1018"/>
        </table:table-row>
        <table:table-row table:style-name="ro2">
          <table:table-cell office:value-type="string">
            <text:p>AUTO MARC</text:p>
          </table:table-cell>
          <table:table-cell table:style-name="ce11" office:value-type="string">
            <text:p>Kraków, ul. Kosowicka 18C</text:p>
          </table:table-cell>
          <table:table-cell office:value-type="string">
            <text:p><text:a xlink:href="mailto:automarcskp.kr-131-abte@wppl">automarcskp.kr-131-abte@wppl</text:a></text:p>
          </table:table-cell>
          <table:table-cell office:value-type="string">
            <text:p>12/6580474</text:p>
          </table:table-cell>
          <table:table-cell office:value-type="string">
            <text:p>8.00-15.00</text:p>
          </table:table-cell>
          <table:table-cell office:value-type="string">
            <text:p>mal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SKP Transbud Nowa Huta</text:p>
          </table:table-cell>
          <table:table-cell table:style-name="ce13" office:value-type="string">
            <text:p>Nowa Huta</text:p>
          </table:table-cell>
          <table:table-cell table:style-name="ce18" office:value-type="string">
            <text:p>oskp@transbud.com.p</text:p>
          </table:table-cell>
          <table:table-cell table:style-name="ce18" office:value-type="string">
            <text:p>12/6818261</text:p>
          </table:table-cell>
          <table:table-cell table:style-name="ce18" office:value-type="string">
            <text:p>8:00-14: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FHU VEGA Jan Zając</text:p>
          </table:table-cell>
          <table:table-cell table:style-name="ce11" office:value-type="string">
            <text:p>Wadowice Górne, Wadowice Dolne 54B</text:p>
          </table:table-cell>
          <table:table-cell/>
          <table:table-cell office:value-type="string">
            <text:p>690-017-427</text:p>
          </table:table-cell>
          <table:table-cell office:value-type="string">
            <text:p>8.00-14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FHU VEGA Jan Zając</text:p>
          </table:table-cell>
          <table:table-cell table:style-name="ce11" office:value-type="string">
            <text:p>Szczucin, Słupiec 38</text:p>
          </table:table-cell>
          <table:table-cell office:value-type="string">
            <text:p><text:a xlink:href="mailto:biuro@vegaslupiec.pl">biuro@vegaslupiec.pl</text:a></text:p>
          </table:table-cell>
          <table:table-cell office:value-type="string">
            <text:p>601-705-750</text:p>
          </table:table-cell>
          <table:table-cell office:value-type="string">
            <text:p>7.00-15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Usługi Motoryzacyjne Wojciech Droździk</text:p>
          </table:table-cell>
          <table:table-cell table:style-name="ce11" office:value-type="string">
            <text:p>Smardzowice, ul. Krakowska 24</text:p>
          </table:table-cell>
          <table:table-cell office:value-type="string">
            <text:p><text:a xlink:href="mailto:mdss5@wp.pl">mdss5@wp.pl</text:a></text:p>
          </table:table-cell>
          <table:table-cell office:value-type="string">
            <text:p>12/6609429</text:p>
          </table:table-cell>
          <table:table-cell table:style-name="ce46" office:value-type="string">
            <text:p>8.00-14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Speed Car Kraków</text:p>
          </table:table-cell>
          <table:table-cell table:style-name="ce11" office:value-type="string">
            <text:p>Kraków, ul. Stojałowskiego 1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12/3860624</text:p>
          </table:table-cell>
          <table:table-cell office:value-type="string">
            <text:p>8.00-18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FAST-FIX Speed Car </text:p>
          </table:table-cell>
          <table:table-cell table:style-name="ce11" office:value-type="string">
            <text:p>Rabka-Zdrój, ul. Podhalańska 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605-698-079</text:p>
          </table:table-cell>
          <table:table-cell office:value-type="string">
            <text:p>8.00-14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FAST-FIX Speed Car </text:p>
          </table:table-cell>
          <table:table-cell table:style-name="ce11" office:value-type="string">
            <text:p>Maków Podhalański, ul. Wolności 102C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570-520-322</text:p>
          </table:table-cell>
          <table:table-cell office:value-type="string">
            <text:p>8.00-14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DRAGON Speed Car</text:p>
          </table:table-cell>
          <table:table-cell table:style-name="ce11" office:value-type="string">
            <text:p>Tarnów, ul. 16 Pułku Piechoty 1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14/6578888</text:p>
          </table:table-cell>
          <table:table-cell office:value-type="string">
            <text:p>8.00-20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MOTO SERWIS WORWA Sp.J.</text:p>
          </table:table-cell>
          <table:table-cell table:style-name="ce11" office:value-type="string">
            <text:p>Nowy Targ, ul. Szaflarska 152, </text:p>
          </table:table-cell>
          <table:table-cell office:value-type="string">
            <text:p><text:a xlink:href="mailto:skp@worwa.com">skp@worwa.com</text:a></text:p>
          </table:table-cell>
          <table:table-cell office:value-type="string">
            <text:p>18/2640865</text:p>
          </table:table-cell>
          <table:table-cell office:value-type="string">
            <text:p>7.00-17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PUH "MOSUR"S.C.</text:p>
          </table:table-cell>
          <table:table-cell table:style-name="ce11" office:value-type="string">
            <text:p>Rudawa, ul. Legionów Polskich 30</text:p>
          </table:table-cell>
          <table:table-cell office:value-type="string">
            <text:p><text:a xlink:href="mailto:oskp@mosur.pl">oskp@mosur.pl</text:a></text:p>
          </table:table-cell>
          <table:table-cell office:value-type="string">
            <text:p>12/2838033 w.123</text:p>
          </table:table-cell>
          <table:table-cell office:value-type="string">
            <text:p>8.00-16.00 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table:style-name="ce11" office:value-type="string">
            <text:p>Nowy Sącz, ul. Piłsudskiego 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18/4468796</text:p>
          </table:table-cell>
          <table:table-cell office:value-type="string">
            <text:p>8.00-18.00</text:p>
          </table:table-cell>
          <table:table-cell office:value-type="string">
            <text:p>mał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LCON FHUP Konrad Karolczuk</text:p>
          </table:table-cell>
          <table:table-cell table:style-name="ce13" office:value-type="string">
            <text:p>ul. Targowa 5, 08-300 Sokołów Podlaski</text:p>
          </table:table-cell>
          <table:table-cell table:style-name="ce23" office:value-type="string">
            <text:p>stacjaobslugi@yahoo.com</text:p>
          </table:table-cell>
          <table:table-cell table:style-name="ce36" office:value-type="float" office:value="257812717">
            <text:p>257 812 717</text:p>
          </table:table-cell>
          <table:table-cell table:style-name="ce13" office:value-type="string">
            <text:p>7.00-14.00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to Centrum Grzegorz Powichrowski</text:p>
          </table:table-cell>
          <table:table-cell table:style-name="ce13" office:value-type="string">
            <text:p>Czerska 2, 05-530 Góra Kalwaria</text:p>
          </table:table-cell>
          <table:table-cell table:style-name="ce24" office:value-type="string">
            <text:p><text:a xlink:href="mailto:biuro@motocentrumsc.pl">biuro@motocentrumsc.pl</text:a></text:p>
          </table:table-cell>
          <table:table-cell table:style-name="ce18"/>
          <table:table-cell table:style-name="ce13"/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-KALS S.C </text:p>
          </table:table-cell>
          <table:table-cell table:style-name="ce14" office:value-type="string">
            <text:p>26-600 RADOM UL. GISERSKA 20</text:p>
          </table:table-cell>
          <table:table-cell table:style-name="ce22" office:value-type="string">
            <text:p><text:a xlink:href="mailto:autokals@op.pl">autokals@op.pl</text:a></text:p>
          </table:table-cell>
          <table:table-cell table:style-name="ce18" office:value-type="float" office:value="517452969">
            <text:p>517452969</text:p>
          </table:table-cell>
          <table:table-cell table:style-name="ce13" office:value-type="string">
            <text:p><text:s/>Sob 8-14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MS CHRÓŚCICKI Sp. z o.o. ul. Brzeska 178</text:p>
          </table:table-cell>
          <table:table-cell table:style-name="ce14" office:value-type="string">
            <text:p>08-110 Siedlce</text:p>
          </table:table-cell>
          <table:table-cell table:style-name="ce22" office:value-type="string">
            <text:p><text:a xlink:href="mailto:skp@chroscicki.pl">skp@chroscicki.pl</text:a></text:p>
          </table:table-cell>
          <table:table-cell table:style-name="ce18" office:value-type="string">
            <text:p>887-177-077</text:p>
          </table:table-cell>
          <table:table-cell table:style-name="ce13" office:value-type="string">
            <text:p>8-14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Wojskowy Instytut Techniki Pancernej i Samochodowej; Okręgowa SKP WM/001</text:p>
          </table:table-cell>
          <table:table-cell table:style-name="ce14" office:value-type="string">
            <text:p>05-070 Sulejówek, ul. Okuniewska 1</text:p>
          </table:table-cell>
          <table:table-cell table:style-name="ce24" office:value-type="string">
            <text:p><text:a xlink:href="mailto:skp@witpis.eu">skp@witpis.eu</text:a></text:p>
          </table:table-cell>
          <table:table-cell table:style-name="ce18" office:value-type="string">
            <text:p>22/7833959; 261811145</text:p>
          </table:table-cell>
          <table:table-cell table:style-name="ce13" office:value-type="string">
            <text:p>8.00 - 14.00</text:p>
          </table:table-cell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WM-ELECTRONICS</text:p>
          </table:table-cell>
          <table:table-cell table:style-name="ce14" office:value-type="string">
            <text:p>05-500 PIASECZNO, ENEGRETYCZNA 3</text:p>
          </table:table-cell>
          <table:table-cell table:style-name="ce28" office:value-type="string">
            <text:p>recepcja @bwm-electronics.pl skp@bwm-electronics.pl</text:p>
          </table:table-cell>
          <table:table-cell table:style-name="ce18" office:value-type="float" office:value="48226448066">
            <text:p>48226448066</text:p>
          </table:table-cell>
          <table:table-cell table:style-name="ce47" office:value-type="string">
            <text:p>08:00 - 15:00</text:p>
          </table:table-cell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Mechanika Pojazdowa Paweł Górlicki</text:p>
          </table:table-cell>
          <table:table-cell office:value-type="string">
            <text:p>Szydłówek 7, 26-500 Szydłowiec</text:p>
          </table:table-cell>
          <table:table-cell table:style-name="ce11" office:value-type="string">
            <text:p><text:a xlink:href="mailto:skppg@wp.pl">skppg@wp.pl</text:a></text:p>
          </table:table-cell>
          <table:table-cell office:value-type="float" office:value="486176190">
            <text:p>486176190</text:p>
          </table:table-cell>
          <table:table-cell office:value-type="string">
            <text:p>8 – 13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Miejski Zakład Komunikacyjny w Tomaszowie Maz.</text:p>
          </table:table-cell>
          <table:table-cell office:value-type="string">
            <text:p>Tomaszów Mazowiecki, ul. Warszawska 109/111</text:p>
          </table:table-cell>
          <table:table-cell office:value-type="string">
            <text:p><text:a xlink:href="mailto:oskp@mzktomaszow.pl">oskp@mzktomaszow.pl</text:a></text:p>
          </table:table-cell>
          <table:table-cell office:value-type="string">
            <text:p>509-419-569</text:p>
          </table:table-cell>
          <table:table-cell office:value-type="string">
            <text:p>9.00-17.00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PPHU "AUTOHIT"</text:p>
          </table:table-cell>
          <table:table-cell office:value-type="string">
            <text:p>Maków Mazowiecki, ul. Mazowiecka 18</text:p>
          </table:table-cell>
          <table:table-cell office:value-type="string">
            <text:p><text:a xlink:href="mailto:zbyszek-750626@o2.pl">zbyszek-750626@o2.pl</text:a></text:p>
          </table:table-cell>
          <table:table-cell office:value-type="string">
            <text:p>660-564-348</text:p>
          </table:table-cell>
          <table:table-cell office:value-type="string">
            <text:p>8.00-14.00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PKS "SOKOŁÓW" w Sokołowie Podlaskim SA</text:p>
          </table:table-cell>
          <table:table-cell office:value-type="string">
            <text:p>Sokołów Podlaski, ul. Ząbkowska 2</text:p>
          </table:table-cell>
          <table:table-cell office:value-type="string">
            <text:p><text:a xlink:href="mailto:skp_sokolowpodl@wp.pl">skp_sokolowpodl@wp.pl</text:a></text:p>
          </table:table-cell>
          <table:table-cell office:value-type="string">
            <text:p>25/7877828</text:p>
          </table:table-cell>
          <table:table-cell office:value-type="string">
            <text:p>7.00-20.00 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Radom, ul. Warszawska 16B (wjazd od 11-go Listopada)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48/3644091</text:p>
          </table:table-cell>
          <table:table-cell office:value-type="string">
            <text:p>8.00-20.00</text:p>
          </table:table-cell>
          <table:table-cell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Mechanika Pojazdowa Paweł Górlicki</text:p>
          </table:table-cell>
          <table:table-cell office:value-type="string">
            <text:p>Szydłówek 7, 26-500 Szydłowiec</text:p>
          </table:table-cell>
          <table:table-cell table:style-name="ce27" office:value-type="string">
            <text:p><text:a xlink:href="mailto:skppg@wp.pl">skppg@wp.pl</text:a></text:p>
          </table:table-cell>
          <table:table-cell table:style-name="ce35" office:value-type="float" office:value="486176190">
            <text:p>486176190</text:p>
          </table:table-cell>
          <table:table-cell table:style-name="ce48" office:value-type="string">
            <text:p>8.00 – 13.00</text:p>
          </table:table-cell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RM-MEDITRANS </text:p>
          </table:table-cell>
          <table:table-cell office:value-type="string">
            <text:p>Siedlce, ul. Starowiejska 14/16</text:p>
          </table:table-cell>
          <table:table-cell table:style-name="ce21" office:value-type="string">
            <text:p><text:a xlink:href="mailto:tos@rmmeditrans.pl">tos@rmmeditrans.pl</text:a></text:p>
          </table:table-cell>
          <table:table-cell table:style-name="ce12" office:value-type="string">
            <text:p>25/6322678</text:p>
          </table:table-cell>
          <table:table-cell table:style-name="ce12" office:value-type="string">
            <text:p>7.00-14.00</text:p>
          </table:table-cell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Kobyłka, ul. Nadarzyńska 5</text:p>
          </table:table-cell>
          <table:table-cell table:style-name="ce21" office:value-type="string">
            <text:p><text:a xlink:href="mailto:kobylka@badaniapojazdow.pl">kobylka@badaniapojazdow.pl</text:a></text:p>
          </table:table-cell>
          <table:table-cell table:style-name="ce12" office:value-type="string">
            <text:p>22/7602950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Diagnostyka i Naprawy Pojazdów Samochodowych</text:p>
          </table:table-cell>
          <table:table-cell office:value-type="string">
            <text:p>Rudno, ul. Przemysłowa 2</text:p>
          </table:table-cell>
          <table:table-cell table:style-name="ce21" office:value-type="string">
            <text:p><text:a xlink:href="mailto:diagnostykarudno@wp.pl">diagnostykarudno@wp.pl</text:a></text:p>
          </table:table-cell>
          <table:table-cell table:style-name="ce12" office:value-type="string">
            <text:p>58/5363555</text:p>
          </table:table-cell>
          <table:table-cell table:style-name="ce12" office:value-type="string">
            <text:p>8.00-12.00</text:p>
          </table:table-cell>
          <table:table-cell table:style-name="ce50" office:value-type="string">
            <text:p>mazowieckie</text:p>
          </table:table-cell>
          <table:table-cell table:number-columns-repeated="1018"/>
        </table:table-row>
        <table:table-row table:style-name="ro2">
          <table:table-cell office:value-type="string">
            <text:p>GD SCh </text:p>
          </table:table-cell>
          <table:table-cell office:value-type="string">
            <text:p>Praszka, ul. Byczyńska 2</text:p>
          </table:table-cell>
          <table:table-cell office:value-type="string">
            <text:p><text:a xlink:href="mailto:diagnostyka@gs-praszka.pl">diagnostyka@gs-praszka.pl</text:a></text:p>
          </table:table-cell>
          <table:table-cell office:value-type="string">
            <text:p>34/3591058</text:p>
          </table:table-cell>
          <table:table-cell table:style-name="ce41" office:value-type="string">
            <text:p>7.00-13.00</text:p>
          </table:table-cell>
          <table:table-cell office:value-type="string">
            <text:p>opo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Opole, ul. Ozimska 195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77/4623017</text:p>
          </table:table-cell>
          <table:table-cell office:value-type="string">
            <text:p>8.00-20.00</text:p>
          </table:table-cell>
          <table:table-cell office:value-type="string">
            <text:p>opolskie</text:p>
          </table:table-cell>
          <table:table-cell table:number-columns-repeated="1018"/>
        </table:table-row>
        <table:table-row table:style-name="ro2">
          <table:table-cell office:value-type="string">
            <text:p>FTUH MAX TRANS Jacek Puzio</text:p>
          </table:table-cell>
          <table:table-cell office:value-type="string">
            <text:p>Mielec, ul. Powstańców Warszawy 20</text:p>
          </table:table-cell>
          <table:table-cell office:value-type="string">
            <text:p><text:a xlink:href="mailto:oskpmaxtrans@gmail.com">oskpmaxtrans@gmail.com</text:a></text:p>
          </table:table-cell>
          <table:table-cell office:value-type="string">
            <text:p>17/7852310</text:p>
          </table:table-cell>
          <table:table-cell office:value-type="string">
            <text:p>8.00-18.00</text:p>
          </table:table-cell>
          <table:table-cell office:value-type="string">
            <text:p>podkarpackie</text:p>
          </table:table-cell>
          <table:table-cell table:number-columns-repeated="1018"/>
        </table:table-row>
        <table:table-row table:style-name="ro2">
          <table:table-cell office:value-type="string">
            <text:p>FAST-FIX Speed Car </text:p>
          </table:table-cell>
          <table:table-cell office:value-type="string">
            <text:p>Głogów Małopolski, ul. Parkowa 9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728-809-242</text:p>
          </table:table-cell>
          <table:table-cell office:value-type="string">
            <text:p>8.00-14.00</text:p>
          </table:table-cell>
          <table:table-cell office:value-type="string">
            <text:p>podkarpackie</text:p>
          </table:table-cell>
          <table:table-cell table:number-columns-repeated="1018"/>
        </table:table-row>
        <table:table-row table:style-name="ro2">
          <table:table-cell office:value-type="string">
            <text:p>TRANS-WIERT Sp. z o.o</text:p>
          </table:table-cell>
          <table:table-cell office:value-type="string">
            <text:p>Jasło, ul. Przemysłowa 11</text:p>
          </table:table-cell>
          <table:table-cell office:value-type="string">
            <text:p><text:a xlink:href="mailto:diagnostyka@trans-wiert.pl">diagnostyka@trans-wiert.pl</text:a></text:p>
          </table:table-cell>
          <table:table-cell office:value-type="string">
            <text:p>13/4436426</text:p>
          </table:table-cell>
          <table:table-cell office:value-type="string">
            <text:p>7.00-15.00 sobota</text:p>
          </table:table-cell>
          <table:table-cell office:value-type="string">
            <text:p>podkarpackie</text:p>
          </table:table-cell>
          <table:table-cell table:number-columns-repeated="1018"/>
        </table:table-row>
        <table:table-row table:style-name="ro2">
          <table:table-cell office:value-type="string">
            <text:p>CAR-TEST-PLUS</text:p>
          </table:table-cell>
          <table:table-cell office:value-type="string">
            <text:p>Grodzisko Górne 223B</text:p>
          </table:table-cell>
          <table:table-cell table:style-name="ce21" office:value-type="string">
            <text:p><text:a xlink:href="mailto:cartestplus@op.pl">cartestplus@op.pl</text:a></text:p>
          </table:table-cell>
          <table:table-cell table:style-name="ce12" office:value-type="string">
            <text:p>17/2436778</text:p>
          </table:table-cell>
          <table:table-cell table:style-name="ce12" office:value-type="string">
            <text:p>9.00-13.00</text:p>
          </table:table-cell>
          <table:table-cell table:style-name="ce50" office:value-type="string">
            <text:p>podkarpac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SKP Waldemar Gromek</text:p>
          </table:table-cell>
          <table:table-cell table:style-name="ce14" office:value-type="string">
            <text:p>Wola Zambrzycka 22a, Zambrów</text:p>
          </table:table-cell>
          <table:table-cell table:style-name="ce22" office:value-type="string">
            <text:p><text:a xlink:href="mailto:skp0392@patronat.pl">skp0392@patronat.pl </text:a></text:p>
          </table:table-cell>
          <table:table-cell table:style-name="ce18" office:value-type="string">
            <text:p>86 2714529</text:p>
          </table:table-cell>
          <table:table-cell table:style-name="ce13" office:value-type="string">
            <text:p>7.00-14.00</text:p>
          </table:table-cell>
          <table:table-cell office:value-type="string">
            <text:p>podla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rma Przeładunkowa ELTRAS Elżbieta Wiesiełowska Okręgowa Stacja Kontroli Pojazdów BI/040</text:p>
          </table:table-cell>
          <table:table-cell table:style-name="ce14" office:value-type="string">
            <text:p>15-587 Białystok ul. Logarytmiczna 7</text:p>
          </table:table-cell>
          <table:table-cell table:style-name="ce22" office:value-type="string">
            <text:p><text:a xlink:href="mailto:stacja@eltras.pl">stacja@eltras.pl</text:a></text:p>
          </table:table-cell>
          <table:table-cell table:style-name="ce18" office:value-type="string">
            <text:p>85 6525132</text:p>
          </table:table-cell>
          <table:table-cell table:style-name="ce13" office:value-type="string">
            <text:p>7:00-15:00</text:p>
          </table:table-cell>
          <table:table-cell office:value-type="string">
            <text:p>podla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MOBILKLUB PODLASKI</text:p>
          </table:table-cell>
          <table:table-cell table:style-name="ce13" office:value-type="string">
            <text:p>15-085 Białystok, UL BRANICKIEGO 19</text:p>
          </table:table-cell>
          <table:table-cell table:style-name="ce24" office:value-type="string">
            <text:p><text:a xlink:href="mailto:serwis.mikolajczyk@gmail.com">serwis.mikolajczyk@gmail.com</text:a></text:p>
          </table:table-cell>
          <table:table-cell table:style-name="ce18" office:value-type="float" office:value="697980180">
            <text:p>697980180</text:p>
          </table:table-cell>
          <table:table-cell table:style-name="ce13" office:value-type="string">
            <text:p>7.00-13.00</text:p>
          </table:table-cell>
          <table:table-cell office:value-type="string">
            <text:p>podla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ółdzielnia Kółek Rolniczych w Sokołach</text:p>
          </table:table-cell>
          <table:table-cell table:style-name="ce11" office:value-type="string">
            <text:p>ul. Kolejowa 31, 18-218 Sokoły</text:p>
          </table:table-cell>
          <table:table-cell table:style-name="ce11" office:value-type="string">
            <text:p><text:a xlink:href="mailto:skp0215@patronat.pl">skp0215@patronat.pl</text:a></text:p>
          </table:table-cell>
          <table:table-cell office:value-type="float" office:value="862741221">
            <text:p>862741221</text:p>
          </table:table-cell>
          <table:table-cell office:value-type="string">
            <text:p>700– 1500</text:p>
          </table:table-cell>
          <table:table-cell table:style-name="ce50" office:value-type="string">
            <text:p>podlaskie</text:p>
          </table:table-cell>
          <table:table-cell table:number-columns-repeated="1018"/>
        </table:table-row>
        <table:table-row table:style-name="ro2">
          <table:table-cell office:value-type="string">
            <text:p>PLUS DIAGNOTYKA JAN JURKIEWICZ</text:p>
          </table:table-cell>
          <table:table-cell table:style-name="ce15" office:value-type="string">
            <text:p>SZOSA BARANOWICKA 58/1 , 5-521 Białystok</text:p>
          </table:table-cell>
          <table:table-cell table:style-name="ce29" office:value-type="string">
            <text:p><text:a xlink:href="mailto:skp1132@patronat.pl">skp1132@patronat.pl</text:a></text:p>
          </table:table-cell>
          <table:table-cell table:style-name="ce37" office:value-type="string">
            <text:p>85 740 00 05</text:p>
          </table:table-cell>
          <table:table-cell table:style-name="ce37" office:value-type="string">
            <text:p>7.00-15.00</text:p>
          </table:table-cell>
          <table:table-cell table:style-name="ce50" office:value-type="string">
            <text:p>podlaskie</text:p>
          </table:table-cell>
          <table:table-cell table:number-columns-repeated="1018"/>
        </table:table-row>
        <table:table-row table:style-name="ro2">
          <table:table-cell office:value-type="string">
            <text:p>PHU TELSKOP Auto Naprawa</text:p>
          </table:table-cell>
          <table:table-cell office:value-type="string">
            <text:p>Śniadowo, ul. Szeroka 20</text:p>
          </table:table-cell>
          <table:table-cell table:style-name="ce21" office:value-type="string">
            <text:p><text:a xlink:href="mailto:teleskop1985@o2.pl">teleskop1985@o2.pl</text:a></text:p>
          </table:table-cell>
          <table:table-cell table:style-name="ce12" office:value-type="string">
            <text:p>602-479-231</text:p>
          </table:table-cell>
          <table:table-cell table:style-name="ce12" office:value-type="string">
            <text:p>8.00-14.00</text:p>
          </table:table-cell>
          <table:table-cell table:style-name="ce50" office:value-type="string">
            <text:p>podlaskie</text:p>
          </table:table-cell>
          <table:table-cell table:number-columns-repeated="1018"/>
        </table:table-row>
        <table:table-row table:style-name="ro2">
          <table:table-cell office:value-type="string">
            <text:p>Zespół Szkół w Szczuczynie</text:p>
          </table:table-cell>
          <table:table-cell office:value-type="string">
            <text:p>Szczuczyn, ul. Szczuki 1</text:p>
          </table:table-cell>
          <table:table-cell table:style-name="ce21" office:value-type="string">
            <text:p><text:a xlink:href="mailto:zswszczuczynie@op.pl">zswszczuczynie@op.pl</text:a></text:p>
          </table:table-cell>
          <table:table-cell table:style-name="ce12" office:value-type="string">
            <text:p>86/2725012</text:p>
          </table:table-cell>
          <table:table-cell table:style-name="ce12" office:value-type="string">
            <text:p>8.00-12.00</text:p>
          </table:table-cell>
          <table:table-cell table:style-name="ce50" office:value-type="string">
            <text:p>podlaskie</text:p>
          </table:table-cell>
          <table:table-cell table:number-columns-repeated="1018"/>
        </table:table-row>
        <table:table-row table:style-name="ro2">
          <table:table-cell office:value-type="string">
            <text:p>PHU DAWID SZCZEPANIK</text:p>
          </table:table-cell>
          <table:table-cell table:style-name="ce11" office:value-type="string">
            <text:p>Tczew, ul. Topołowa 75</text:p>
          </table:table-cell>
          <table:table-cell office:value-type="string">
            <text:p><text:a xlink:href="mailto:oskp@dstransport.eu">oskp@dstransport.eu</text:a></text:p>
          </table:table-cell>
          <table:table-cell office:value-type="string">
            <text:p>609-607-777</text:p>
          </table:table-cell>
          <table:table-cell office:value-type="string">
            <text:p>7.00-15.00</text:p>
          </table:table-cell>
          <table:table-cell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OMNI CAR S.C.</text:p>
          </table:table-cell>
          <table:table-cell table:style-name="ce11" office:value-type="string">
            <text:p>Sztum, ul. Kościuszki 4</text:p>
          </table:table-cell>
          <table:table-cell/>
          <table:table-cell office:value-type="string">
            <text:p>730-264-242</text:p>
          </table:table-cell>
          <table:table-cell office:value-type="string">
            <text:p>8.00-14.00</text:p>
          </table:table-cell>
          <table:table-cell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AMA Sp. z o.o</text:p>
          </table:table-cell>
          <table:table-cell table:style-name="ce11" office:value-type="string">
            <text:p>Bolszewo, ul. Szkolna 15</text:p>
          </table:table-cell>
          <table:table-cell office:value-type="string">
            <text:p><text:a xlink:href="mailto:amabolszewo@wp.pl">amabolszewo@wp.pl</text:a></text:p>
          </table:table-cell>
          <table:table-cell office:value-type="string">
            <text:p>58/6721330</text:p>
          </table:table-cell>
          <table:table-cell office:value-type="string">
            <text:p>8.00-14.00</text:p>
          </table:table-cell>
          <table:table-cell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Centrum Obsługi Samochodów Schewe i Synowie Sp.J.</text:p>
          </table:table-cell>
          <table:table-cell table:style-name="ce11" office:value-type="string">
            <text:p>Gdańsk, ul. Kartuska 424</text:p>
          </table:table-cell>
          <table:table-cell office:value-type="string">
            <text:p><text:a xlink:href="mailto:skp@schewe.pl">skp@schewe.pl</text:a></text:p>
          </table:table-cell>
          <table:table-cell table:style-name="ce25" office:value-type="string">
            <text:p>693-643-452, <text:s text:c="3"/>58/3250969</text:p>
          </table:table-cell>
          <table:table-cell office:value-type="string">
            <text:p>8.00-14.00 </text:p>
          </table:table-cell>
          <table:table-cell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LEMAR s.c.</text:p>
          </table:table-cell>
          <table:table-cell table:style-name="ce11" office:value-type="string">
            <text:p>Gdańsk, ul. Milskiego 1</text:p>
          </table:table-cell>
          <table:table-cell office:value-type="string">
            <text:p><text:a xlink:href="mailto:info@lemar.gda.pl">info@lemar.gda.pl</text:a></text:p>
          </table:table-cell>
          <table:table-cell office:value-type="string">
            <text:p>58/3064602</text:p>
          </table:table-cell>
          <table:table-cell office:value-type="string">
            <text:p>8.00-14.00 </text:p>
          </table:table-cell>
          <table:table-cell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TRANSBUD GDAŃSK SA</text:p>
          </table:table-cell>
          <table:table-cell table:style-name="ce11" office:value-type="string">
            <text:p>Gdańsk, Trakt Św. Wojcecha 253</text:p>
          </table:table-cell>
          <table:table-cell office:value-type="string">
            <text:p><text:a xlink:href="mailto:skp@transbud-gdansk.pl">skp@transbud-gdansk.pl</text:a></text:p>
          </table:table-cell>
          <table:table-cell office:value-type="string">
            <text:p>58/3202331</text:p>
          </table:table-cell>
          <table:table-cell office:value-type="string">
            <text:p>8.00-14.00 sobota</text:p>
          </table:table-cell>
          <table:table-cell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KUM Łosiak Natalia OSKP</text:p>
          </table:table-cell>
          <table:table-cell office:value-type="string">
            <text:p>Tczew, Zajączkowo 43</text:p>
          </table:table-cell>
          <table:table-cell table:style-name="ce21" office:value-type="string">
            <text:p><text:a xlink:href="mailto:biuro@losiak.pl">biuro@losiak.pl</text:a></text:p>
          </table:table-cell>
          <table:table-cell table:style-name="ce12" office:value-type="string">
            <text:p>530-500-635</text:p>
          </table:table-cell>
          <table:table-cell table:style-name="ce12" office:value-type="string">
            <text:p>6.00-14.00</text:p>
          </table:table-cell>
          <table:table-cell table:style-name="ce50" office:value-type="string">
            <text:p>pomorskie</text:p>
          </table:table-cell>
          <table:table-cell table:number-columns-repeated="1018"/>
        </table:table-row>
        <table:table-row table:style-name="ro2">
          <table:table-cell office:value-type="string">
            <text:p>Okręgowa Stacja Kontroli Pojazdów Chwistek</text:p>
          </table:table-cell>
          <table:table-cell office:value-type="string">
            <text:p>43 - 430 Skoczów</text:p>
          </table:table-cell>
          <table:table-cell office:value-type="string">
            <text:p><text:a xlink:href="mailto:chwistek.m@gmail.com">chwistek.m@gmail.com</text:a></text:p>
          </table:table-cell>
          <table:table-cell table:style-name="ce38" office:value-type="string">
            <text:p>(33)8533020</text:p>
          </table:table-cell>
          <table:table-cell table:style-name="ce46" office:value-type="string">
            <text:p>8:00 - 13: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FABUD</text:p>
          </table:table-cell>
          <table:table-cell office:value-type="string">
            <text:p>Siemianowice Sląskie, ul. Towarowa 2</text:p>
          </table:table-cell>
          <table:table-cell office:value-type="string">
            <text:p><text:a xlink:href="mailto:skp@fabudwkb.com.pl">skp@fabudwkb.com.pl</text:a></text:p>
          </table:table-cell>
          <table:table-cell office:value-type="string">
            <text:p>32/2284750</text:p>
          </table:table-cell>
          <table:table-cell office:value-type="string">
            <text:p>7.00-16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Lambda Speed Car</text:p>
          </table:table-cell>
          <table:table-cell office:value-type="string">
            <text:p>Katowice, ul. Roździeńskiego 210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2/2039398</text:p>
          </table:table-cell>
          <table:table-cell office:value-type="string">
            <text:p>8.00-14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Bielsko Biała, ul. Daszyńskiego 5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668-189-125</text:p>
          </table:table-cell>
          <table:table-cell office:value-type="string">
            <text:p>8.00-18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FAST-FIX Speed Car </text:p>
          </table:table-cell>
          <table:table-cell office:value-type="string">
            <text:p>Chełmek, Plac Kilińskiego 1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605-698-179</text:p>
          </table:table-cell>
          <table:table-cell office:value-type="string">
            <text:p>8.00-14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Bielsko-Biała, ul. Andersa 133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886-206-672</text:p>
          </table:table-cell>
          <table:table-cell office:value-type="string">
            <text:p>8.00-18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Bytom, ul. Pułaskiego 77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2/2891064</text:p>
          </table:table-cell>
          <table:table-cell office:value-type="string">
            <text:p>8.00-18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OSKP CHWISTEK</text:p>
          </table:table-cell>
          <table:table-cell office:value-type="string">
            <text:p>Skoczów, ul.Ciężarowa 17</text:p>
          </table:table-cell>
          <table:table-cell office:value-type="string">
            <text:p><text:a xlink:href="mailto:chwistek.m@gmail.com">chwistek.m@gmail.com</text:a></text:p>
          </table:table-cell>
          <table:table-cell office:value-type="string">
            <text:p>33/8533020</text:p>
          </table:table-cell>
          <table:table-cell office:value-type="string">
            <text:p>8.00-13.00 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HU "KreG" Sp. z o.o</text:p>
          </table:table-cell>
          <table:table-cell office:value-type="string">
            <text:p>Wodzisław Śląski, ul. Rybnicka 40</text:p>
          </table:table-cell>
          <table:table-cell office:value-type="string">
            <text:p><text:a xlink:href="mailto:kregwodzislaw@op.pl">kregwodzislaw@op.pl</text:a></text:p>
          </table:table-cell>
          <table:table-cell office:value-type="string">
            <text:p>32/4537050</text:p>
          </table:table-cell>
          <table:table-cell office:value-type="string">
            <text:p>7.00-15.00 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HU "KreG" Sp. z o.o</text:p>
          </table:table-cell>
          <table:table-cell office:value-type="string">
            <text:p>Rybnik, ul. Patriotów 37</text:p>
          </table:table-cell>
          <table:table-cell office:value-type="string">
            <text:p><text:a xlink:href="mailto:kregwodzislaw@op.pl">kregwodzislaw@op.pl</text:a></text:p>
          </table:table-cell>
          <table:table-cell office:value-type="string">
            <text:p>32/4409494</text:p>
          </table:table-cell>
          <table:table-cell office:value-type="string">
            <text:p>7.00-15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HU "KreG" Sp. z o.o</text:p>
          </table:table-cell>
          <table:table-cell office:value-type="string">
            <text:p>Rybnik, ul. Mikołowska 136</text:p>
          </table:table-cell>
          <table:table-cell office:value-type="string">
            <text:p><text:a xlink:href="mailto:kregwodzislaw@op.pl">kregwodzislaw@op.pl</text:a></text:p>
          </table:table-cell>
          <table:table-cell office:value-type="string">
            <text:p>32/4229394</text:p>
          </table:table-cell>
          <table:table-cell office:value-type="string">
            <text:p>7.00-15.00 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HU "KreG" Sp. z o.o</text:p>
          </table:table-cell>
          <table:table-cell office:value-type="string">
            <text:p>Żory, Al. Armii Krajowej 90</text:p>
          </table:table-cell>
          <table:table-cell office:value-type="string">
            <text:p><text:a xlink:href="mailto:kreg001@op.pl">kreg001@op.pl</text:a></text:p>
          </table:table-cell>
          <table:table-cell office:value-type="string">
            <text:p>32/4357688</text:p>
          </table:table-cell>
          <table:table-cell office:value-type="string">
            <text:p>7.00-15.00 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PHU "IMEX" s.c</text:p>
          </table:table-cell>
          <table:table-cell office:value-type="string">
            <text:p>Sosnowiec, ul. Kosynierów 33</text:p>
          </table:table-cell>
          <table:table-cell office:value-type="string">
            <text:p><text:a xlink:href="mailto:imexm@stacja-kontroli.pl">imexm@stacja-kontroli.pl</text:a></text:p>
          </table:table-cell>
          <table:table-cell office:value-type="string">
            <text:p>32/2988891</text:p>
          </table:table-cell>
          <table:table-cell office:value-type="string">
            <text:p>7.00-14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PHU "IMEX" s.c</text:p>
          </table:table-cell>
          <table:table-cell office:value-type="string">
            <text:p>Sosnowiec, ul. Mikołajczyka 31</text:p>
          </table:table-cell>
          <table:table-cell office:value-type="string">
            <text:p><text:a xlink:href="mailto:imexm@stacja-kontroli.pl">imexm@stacja-kontroli.pl</text:a></text:p>
          </table:table-cell>
          <table:table-cell office:value-type="string">
            <text:p>32/2963388</text:p>
          </table:table-cell>
          <table:table-cell office:value-type="string">
            <text:p>7.00-14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PPHU "IMEX" s.c</text:p>
          </table:table-cell>
          <table:table-cell office:value-type="string">
            <text:p>Czechowice-Dziedzice, ul. Głowackiego 49</text:p>
          </table:table-cell>
          <table:table-cell office:value-type="string">
            <text:p><text:a xlink:href="mailto:imexm@stacja-kontroli.pl">imexm@stacja-kontroli.pl</text:a></text:p>
          </table:table-cell>
          <table:table-cell office:value-type="string">
            <text:p>696-877-303</text:p>
          </table:table-cell>
          <table:table-cell office:value-type="string">
            <text:p>7.00-14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Chorzów, ul. Katowicka 24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2/2410240</text:p>
          </table:table-cell>
          <table:table-cell office:value-type="string">
            <text:p>8.00-18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Częstochowa, ul. Kisielewskiego ( Obok M1)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4/3607707</text:p>
          </table:table-cell>
          <table:table-cell office:value-type="string">
            <text:p>8.00-20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Racibórz, ul. Opawska 119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2/4510082</text:p>
          </table:table-cell>
          <table:table-cell office:value-type="string">
            <text:p>8.00-18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Sosnowiec, ul. Norwida 4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32/2937157</text:p>
          </table:table-cell>
          <table:table-cell office:value-type="string">
            <text:p>8.00-20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 </text:p>
          </table:table-cell>
          <table:table-cell office:value-type="string">
            <text:p>Tychy, ul. Oświęcimska 25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509-991-915</text:p>
          </table:table-cell>
          <table:table-cell office:value-type="string">
            <text:p>8.00-14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Rybnik, ul. Chwałowicka 19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2/4237139</text:p>
          </table:table-cell>
          <table:table-cell office:value-type="string">
            <text:p>8.00-16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Zabrze, Plac Teatralny 6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32/2767047</text:p>
          </table:table-cell>
          <table:table-cell office:value-type="string">
            <text:p>8.00-18.00</text:p>
          </table:table-cell>
          <table:table-cell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Okręgowa Stacja Kontroli Pojazdów Chwistek</text:p>
          </table:table-cell>
          <table:table-cell office:value-type="string">
            <text:p>Skoczów</text:p>
          </table:table-cell>
          <table:table-cell office:value-type="string">
            <text:p><text:a xlink:href="mailto:chwistek.m@gmail.com">chwistek.m@gmail.com</text:a></text:p>
          </table:table-cell>
          <table:table-cell table:style-name="ce39" office:value-type="string">
            <text:p>(33)8533020</text:p>
          </table:table-cell>
          <table:table-cell table:style-name="ce14" office:value-type="string">
            <text:p>8:00 - 13:00</text:p>
          </table:table-cell>
          <table:table-cell table:style-name="ce50"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CAR-TEST-SKP</text:p>
          </table:table-cell>
          <table:table-cell office:value-type="string">
            <text:p>Brenna, ul. Górecka 8A</text:p>
          </table:table-cell>
          <table:table-cell table:style-name="ce21" office:value-type="string">
            <text:p><text:a xlink:href="mailto:cartestbrenna@gmail.com">cartestbrenna@gmail.com</text:a></text:p>
          </table:table-cell>
          <table:table-cell table:style-name="ce12" office:value-type="string">
            <text:p>733-303-706</text:p>
          </table:table-cell>
          <table:table-cell table:style-name="ce12" office:value-type="string">
            <text:p>8.00-13.00</text:p>
          </table:table-cell>
          <table:table-cell table:style-name="ce50"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Mikołów, ul. Pszczyńska 24</text:p>
          </table:table-cell>
          <table:table-cell table:style-name="ce21" office:value-type="string">
            <text:p><text:a xlink:href="mailto:mikolow@badaniapojazdow.pl">mikolow@badaniapojazdow.pl</text:a></text:p>
          </table:table-cell>
          <table:table-cell table:style-name="ce12" office:value-type="string">
            <text:p>32/3228409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Chorzów, Al.. Wojska Polskiego 22</text:p>
          </table:table-cell>
          <table:table-cell table:style-name="ce21" office:value-type="string">
            <text:p><text:a xlink:href="mailto:chorzow@badaniapojazdow.pl">chorzow@badaniapojazdow.pl</text:a></text:p>
          </table:table-cell>
          <table:table-cell table:style-name="ce12" office:value-type="string">
            <text:p>32/3489127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ślą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Sandomierz, ul. Armii Krajowej 10</text:p>
          </table:table-cell>
          <table:table-cell office:value-type="string">
            <text:p><text:a xlink:href="mailto:centrala@speedcar.pl">centrala@speedcar.pl</text:a></text:p>
          </table:table-cell>
          <table:table-cell table:style-name="ce25" office:value-type="string">
            <text:p>15/8320698</text:p>
          </table:table-cell>
          <table:table-cell office:value-type="string">
            <text:p>8.00-18.00</text:p>
          </table:table-cell>
          <table:table-cell office:value-type="string">
            <text:p>świetokrzy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kręgowa Stacja Kontroli Pojazdów <text:s/>Waldemar Gierczyński</text:p>
          </table:table-cell>
          <table:table-cell table:style-name="ce14" office:value-type="string">
            <text:p>26-200 Końskie <text:s text:c="4"/>ul. Piłsudskiego 124 </text:p>
          </table:table-cell>
          <table:table-cell table:style-name="ce30" office:value-type="string">
            <text:p><text:a xlink:href="mailto:biuro@gierczynski.com">biuro@gierczynski.com</text:a></text:p>
          </table:table-cell>
          <table:table-cell table:style-name="ce13" office:value-type="string">
            <text:p>41-3724058</text:p>
          </table:table-cell>
          <table:table-cell table:style-name="ce13" office:value-type="string">
            <text:p>7.00-15.00</text:p>
          </table:table-cell>
          <table:table-cell office:value-type="string">
            <text:p>świętokrzyski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PKS w Ostrowcu Św. Okręgowa Stacja Kontroli Pojazdów TOS 001</text:p>
          </table:table-cell>
          <table:table-cell table:style-name="ce14" office:value-type="string">
            <text:p>ul.Żabia 40 27-400 <text:s/>Ostrowiec Św.</text:p>
          </table:table-cell>
          <table:table-cell table:style-name="ce24" office:value-type="string">
            <text:p><text:a xlink:href="mailto:oskp@pksostrowiec.pl%20%20%20%20607%20846%20785">oskp@pksostrowiec.pl    607 846 785</text:a></text:p>
          </table:table-cell>
          <table:table-cell table:style-name="ce18"/>
          <table:table-cell table:style-name="ce18" office:value-type="string">
            <text:p>7.00-15.00</text:p>
          </table:table-cell>
          <table:table-cell office:value-type="string">
            <text:p>świętokrzyskie</text:p>
          </table:table-cell>
          <table:table-cell table:number-columns-repeated="1018"/>
        </table:table-row>
        <table:table-row table:style-name="ro2">
          <table:table-cell office:value-type="string">
            <text:p>Speed Car Sadłocha Serwis</text:p>
          </table:table-cell>
          <table:table-cell office:value-type="string">
            <text:p>Kolonia Bogoria 30A</text:p>
          </table:table-cell>
          <table:table-cell office:value-type="string">
            <text:p><text:a xlink:href="mailto:skpsadlochaserwis@gmail.com">skpsadlochaserwis@gmail.com</text:a></text:p>
          </table:table-cell>
          <table:table-cell office:value-type="string">
            <text:p>793-123-404</text:p>
          </table:table-cell>
          <table:table-cell office:value-type="string">
            <text:p>9.00-15.00</text:p>
          </table:table-cell>
          <table:table-cell office:value-type="string">
            <text:p>świętokrzyskie</text:p>
          </table:table-cell>
          <table:table-cell table:number-columns-repeated="1018"/>
        </table:table-row>
        <table:table-row table:style-name="ro2">
          <table:table-cell office:value-type="string">
            <text:p>FUH "AUTO-AGRO-SERWIS"</text:p>
          </table:table-cell>
          <table:table-cell office:value-type="string">
            <text:p>Koprzywnica, ul. Sportowa 2</text:p>
          </table:table-cell>
          <table:table-cell office:value-type="string">
            <text:p><text:a xlink:href="mailto:nasternak@poczta.onet.pl">nasternak@poczta.onet.pl</text:a></text:p>
          </table:table-cell>
          <table:table-cell office:value-type="string">
            <text:p>509-964-557</text:p>
          </table:table-cell>
          <table:table-cell office:value-type="string">
            <text:p>8.00-15.00</text:p>
          </table:table-cell>
          <table:table-cell office:value-type="string">
            <text:p>świętokrzy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Kielce, ul. Warszawska 182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41/3623366</text:p>
          </table:table-cell>
          <table:table-cell office:value-type="string">
            <text:p>8.00-20.00</text:p>
          </table:table-cell>
          <table:table-cell office:value-type="string">
            <text:p>świętokrzyst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rma Handlowo Usługowa Bartosz Pokorzyński Mechanika Pojazdowa SKP</text:p>
          </table:table-cell>
          <table:table-cell table:style-name="ce14" office:value-type="string">
            <text:p>Jegłownik, ul. Szkolna 15</text:p>
          </table:table-cell>
          <table:table-cell table:style-name="ce22" office:value-type="string">
            <text:p><text:a xlink:href="mailto:poxiu@hotmail.com">poxiu@hotmail.com</text:a></text:p>
          </table:table-cell>
          <table:table-cell table:style-name="ce18" office:value-type="float" office:value="883748007">
            <text:p>883748007</text:p>
          </table:table-cell>
          <table:table-cell table:style-name="ce40" office:value-type="date" office:date-value="2013-08-01">
            <text:p>1.08.2013</text:p>
          </table:table-cell>
          <table:table-cell office:value-type="string">
            <text:p>warimińsko-mazurskie</text:p>
          </table:table-cell>
          <table:table-cell table:number-columns-repeated="1018"/>
        </table:table-row>
        <table:table-row table:style-name="ro2">
          <table:table-cell office:value-type="string">
            <text:p>SKP NE/021/P</text:p>
          </table:table-cell>
          <table:table-cell office:value-type="string">
            <text:p>Elbląg ul. Gen. Józefa Bema 54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55 625-67-22</text:p>
          </table:table-cell>
          <table:table-cell table:style-name="ce14" office:value-type="string">
            <text:p>8:00-14:00</text:p>
          </table:table-cell>
          <table:table-cell table:style-name="ce50" office:value-type="string">
            <text:p>warmińsko mazurskie</text:p>
          </table:table-cell>
          <table:table-cell table:number-columns-repeated="1018"/>
        </table:table-row>
        <table:table-row table:style-name="ro2">
          <table:table-cell office:value-type="string">
            <text:p>Wojewódzki Ośrodek Ruchu Drogowego</text:p>
          </table:table-cell>
          <table:table-cell office:value-type="string">
            <text:p>Olsztyn, ul. Towarowa 6</text:p>
          </table:table-cell>
          <table:table-cell office:value-type="string">
            <text:p><text:a xlink:href="mailto:oskp@word.olsztyn.pl">oskp@word.olsztyn.pl</text:a></text:p>
          </table:table-cell>
          <table:table-cell office:value-type="string">
            <text:p>89/5330897</text:p>
          </table:table-cell>
          <table:table-cell office:value-type="string">
            <text:p>8.00-15.00</text:p>
          </table:table-cell>
          <table:table-cell office:value-type="string">
            <text:p>warmińsko-mazurskie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ITS</text:p>
          </table:table-cell>
          <table:table-cell table:style-name="ce14" office:value-type="string">
            <text:p>UL. JAGIELLOŃSKA 80, 03-301 WARSZAWA</text:p>
          </table:table-cell>
          <table:table-cell table:style-name="ce24" office:value-type="string">
            <text:p><text:a xlink:href="mailto:patryk.szlassa@its.waw.pl">patryk.szlassa@its.waw.pl</text:a></text:p>
          </table:table-cell>
          <table:table-cell table:style-name="ce18" office:value-type="float" office:value="224385462">
            <text:p>224385462</text:p>
          </table:table-cell>
          <table:table-cell table:style-name="ce13" office:value-type="string">
            <text:p>8:00-14:00</text:p>
          </table:table-cell>
          <table:table-cell office:value-type="string">
            <text:p>Warszaw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X065/P</text:p>
          </table:table-cell>
          <table:table-cell table:style-name="ce16" office:value-type="string">
            <text:p>WARSZAWA ul. PRUDNICKA 3</text:p>
          </table:table-cell>
          <table:table-cell table:style-name="ce18" office:value-type="string">
            <text:p><text:a xlink:href="mailto:skp0644@patronat.pl">skp0644@patronat.pl</text:a></text:p>
          </table:table-cell>
          <table:table-cell table:style-name="ce18" table:number-columns-repeated="2"/>
          <table:table-cell office:value-type="string">
            <text:p>Warszaw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SSiL Nr <text:s/>1</text:p>
          </table:table-cell>
          <table:table-cell table:style-name="ce14" office:value-type="string">
            <text:p>02-353 Warszawa ul. Szczęśliwicka 56</text:p>
          </table:table-cell>
          <table:table-cell table:style-name="ce24" office:value-type="string">
            <text:p><text:a xlink:href="mailto:skp1151@patronat.pl">skp1151@patronat.pl</text:a></text:p>
          </table:table-cell>
          <table:table-cell table:style-name="ce36" office:value-type="float" office:value="226583984">
            <text:p>226 583 984</text:p>
          </table:table-cell>
          <table:table-cell table:style-name="ce47" office:value-type="string">
            <text:p>8.00-13.00</text:p>
          </table:table-cell>
          <table:table-cell table:style-name="ce50"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Warszawa, ul. Nowej Huty 9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22-6652266</text:p>
          </table:table-cell>
          <table:table-cell office:value-type="string">
            <text:p>8.00-20.00</text:p>
          </table:table-cell>
          <table:table-cell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Warszawa, ul. Górczewska 225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22-6645245</text:p>
          </table:table-cell>
          <table:table-cell office:value-type="string">
            <text:p>8.00-20.00</text:p>
          </table:table-cell>
          <table:table-cell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Kuta Motors</text:p>
          </table:table-cell>
          <table:table-cell office:value-type="string">
            <text:p>Łodygowa 27, <text:s/>Warszawa</text:p>
          </table:table-cell>
          <table:table-cell table:style-name="ce32" office:value-type="string">
            <text:p><text:a xlink:href="mailto:wojtek.kukawski@gmail.com">wojtek.kukawski@gmail.com</text:a></text:p>
          </table:table-cell>
          <table:table-cell table:style-name="ce35" office:value-type="float" office:value="6787768">
            <text:p>6787768</text:p>
          </table:table-cell>
          <table:table-cell table:style-name="ce14" office:value-type="string">
            <text:p>8:00-14:00</text:p>
          </table:table-cell>
          <table:table-cell table:style-name="ce50"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Warszawa, ul. Bitwy Warszawskiej 1920 r. 11</text:p>
          </table:table-cell>
          <table:table-cell table:style-name="ce21" office:value-type="string">
            <text:p><text:a xlink:href="mailto:ochota@badaniapojazdow.pl">ochota@badaniapojazdow.pl</text:a></text:p>
          </table:table-cell>
          <table:table-cell table:style-name="ce12" office:value-type="string">
            <text:p>22/8222573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Warszawa, ul. Traktorzystów 12</text:p>
          </table:table-cell>
          <table:table-cell table:style-name="ce21" office:value-type="string">
            <text:p><text:a xlink:href="mailto:WX152@badaniapojazdow.pl">WX152@badaniapojazdow.pl</text:a></text:p>
          </table:table-cell>
          <table:table-cell table:style-name="ce12" office:value-type="string">
            <text:p>22/4783030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Warszawa, ul. Błękitna 80</text:p>
          </table:table-cell>
          <table:table-cell table:style-name="ce21" office:value-type="string">
            <text:p><text:a xlink:href="mailto:skp@badaniapojazdow.pl">skp@badaniapojazdow.pl</text:a></text:p>
          </table:table-cell>
          <table:table-cell table:style-name="ce12" office:value-type="string">
            <text:p>22/8125328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Warszawa</text:p>
          </table:table-cell>
          <table:table-cell table:number-columns-repeated="1018"/>
        </table:table-row>
        <table:table-row table:style-name="ro2">
          <table:table-cell office:value-type="string">
            <text:p>URSMASZ</text:p>
          </table:table-cell>
          <table:table-cell office:value-type="string">
            <text:p>Warszawa, ul. Błękitna 78</text:p>
          </table:table-cell>
          <table:table-cell table:style-name="ce21" office:value-type="string">
            <text:p><text:a xlink:href="mailto:wx63@badniapojazdow.pl">wx63@badniapojazdow.pl</text:a></text:p>
          </table:table-cell>
          <table:table-cell table:style-name="ce12" office:value-type="string">
            <text:p>22/6131601</text:p>
          </table:table-cell>
          <table:table-cell table:style-name="ce12" office:value-type="string">
            <text:p>8.00-16.00</text:p>
          </table:table-cell>
          <table:table-cell table:style-name="ce50" office:value-type="string">
            <text:p>Warszaw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BT Telkon</text:p>
          </table:table-cell>
          <table:table-cell table:style-name="ce14" office:value-type="string">
            <text:p>ul. Spółdzielców 12 , 62-510 Konin</text:p>
          </table:table-cell>
          <table:table-cell table:style-name="ce22" office:value-type="string">
            <text:p>skp0527@patronat.pl63 242 21 30</text:p>
          </table:table-cell>
          <table:table-cell table:style-name="ce18"/>
          <table:table-cell table:style-name="ce49" office:value-type="string">
            <text:p>8,00-14,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cja Kontroli Pojazdów s.c. Z. Spławski, S. Baranowski</text:p>
          </table:table-cell>
          <table:table-cell table:style-name="ce14" office:value-type="string">
            <text:p>ul. J. Omańkowskiej 90, 60-465 Poznań</text:p>
          </table:table-cell>
          <table:table-cell table:style-name="ce22" office:value-type="string">
            <text:p><text:a xlink:href="mailto:po29@diagnosta.pl">po29@diagnosta.pl</text:a></text:p>
          </table:table-cell>
          <table:table-cell table:style-name="ce18" office:value-type="float" office:value="616566045">
            <text:p>616566045</text:p>
          </table:table-cell>
          <table:table-cell table:style-name="ce40" office:value-type="string">
            <text:p>8:00 – 14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Stacja Kontroli Pojazdów JOANNA</text:p>
          </table:table-cell>
          <table:table-cell office:value-type="string">
            <text:p>Kużnica Czarnkowska, ul. Polna 1 G</text:p>
          </table:table-cell>
          <table:table-cell office:value-type="string">
            <text:p><text:a xlink:href="mailto:skp-joanna@wp.pl">skp-joanna@wp.pl</text:a></text:p>
          </table:table-cell>
          <table:table-cell office:value-type="string">
            <text:p>67/2550516</text:p>
          </table:table-cell>
          <table:table-cell office:value-type="string">
            <text:p>8.00-14.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Stacja Kontroli Pojazdów JOANNA</text:p>
          </table:table-cell>
          <table:table-cell office:value-type="string">
            <text:p>Lubasz, ul. Szamotulska 8A</text:p>
          </table:table-cell>
          <table:table-cell office:value-type="string">
            <text:p><text:a xlink:href="mailto:skp-joanna@wp.pl">skp-joanna@wp.pl</text:a></text:p>
          </table:table-cell>
          <table:table-cell table:style-name="ce25" office:value-type="string">
            <text:p>67/2550261</text:p>
          </table:table-cell>
          <table:table-cell office:value-type="string">
            <text:p>8.00-14.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GD SCh </text:p>
          </table:table-cell>
          <table:table-cell office:value-type="string">
            <text:p>Pępowo, ul. Powstańców Wlkp. 40</text:p>
          </table:table-cell>
          <table:table-cell office:value-type="string">
            <text:p><text:a xlink:href="mailto:oskp.pepowo@onet.eu">oskp.pepowo@onet.eu</text:a></text:p>
          </table:table-cell>
          <table:table-cell office:value-type="string">
            <text:p>65/5736345</text:p>
          </table:table-cell>
          <table:table-cell office:value-type="string">
            <text:p>7.00-12.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GD SCh </text:p>
          </table:table-cell>
          <table:table-cell office:value-type="string">
            <text:p>Pępowo, ul. Buszy 5</text:p>
          </table:table-cell>
          <table:table-cell office:value-type="string">
            <text:p><text:a xlink:href="mailto:skpmg@wp.pl">skpmg@wp.pl</text:a></text:p>
          </table:table-cell>
          <table:table-cell office:value-type="string">
            <text:p>65/5474580</text:p>
          </table:table-cell>
          <table:table-cell office:value-type="string">
            <text:p>7.00-12.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ELEKTRONIKA Tomasz Wiliński</text:p>
          </table:table-cell>
          <table:table-cell office:value-type="string">
            <text:p>Bierzglinek ul. Cisowa 1A, 62-300 Września</text:p>
          </table:table-cell>
          <table:table-cell office:value-type="string">
            <text:p><text:a xlink:href="mailto:pwr014@stacja.info.pl">pwr014@stacja.info.pl</text:a></text:p>
          </table:table-cell>
          <table:table-cell office:value-type="string">
            <text:p>61/4367716</text:p>
          </table:table-cell>
          <table:table-cell office:value-type="string">
            <text:p>7.00-15.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Speed Car</text:p>
          </table:table-cell>
          <table:table-cell office:value-type="string">
            <text:p>Kalisz, ul. Wrocławska 61</text:p>
          </table:table-cell>
          <table:table-cell office:value-type="string">
            <text:p><text:a xlink:href="mailto:centrala@speedcar.pl">centrala@speedcar.pl</text:a></text:p>
          </table:table-cell>
          <table:table-cell office:value-type="string">
            <text:p>609-332-985</text:p>
          </table:table-cell>
          <table:table-cell office:value-type="string">
            <text:p>8.00-18.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UNIMETAL Sp. z o.o</text:p>
          </table:table-cell>
          <table:table-cell office:value-type="string">
            <text:p>Złotów, ul. Kujańska 10</text:p>
          </table:table-cell>
          <table:table-cell office:value-type="string">
            <text:p><text:a xlink:href="mailto:skp@unimetal.pl">skp@unimetal.pl</text:a></text:p>
          </table:table-cell>
          <table:table-cell office:value-type="string">
            <text:p>692-558-402</text:p>
          </table:table-cell>
          <table:table-cell office:value-type="string">
            <text:p>8.00-15.00 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ZUM "DIAGONA' Sp. z o.o</text:p>
          </table:table-cell>
          <table:table-cell office:value-type="string">
            <text:p>Czarnków, ul. Chodzieska 25</text:p>
          </table:table-cell>
          <table:table-cell table:style-name="ce21" office:value-type="string">
            <text:p><text:a xlink:href="mailto:pct05@diagnosta.pl">pct05@diagnosta.pl</text:a></text:p>
          </table:table-cell>
          <table:table-cell table:style-name="ce12" office:value-type="string">
            <text:p>67/2552041</text:p>
          </table:table-cell>
          <table:table-cell table:style-name="ce12" office:value-type="string">
            <text:p>8.00-13.00</text:p>
          </table:table-cell>
          <table:table-cell table:style-name="ce50"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FIRMA SZCZEPANIAK</text:p>
          </table:table-cell>
          <table:table-cell office:value-type="string">
            <text:p>Nekla, ul. Ogrodowa 15</text:p>
          </table:table-cell>
          <table:table-cell table:style-name="ce21" office:value-type="string">
            <text:p><text:a xlink:href="mailto:biuro@firmaszczepaniak.pl">biuro@firmaszczepaniak.pl</text:a></text:p>
          </table:table-cell>
          <table:table-cell table:style-name="ce12" office:value-type="string">
            <text:p>601-799-006</text:p>
          </table:table-cell>
          <table:table-cell table:style-name="ce12" office:value-type="string">
            <text:p>8.00-14.00</text:p>
          </table:table-cell>
          <table:table-cell table:style-name="ce50"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cja Obsługi Pojazdów Automobilklubu Wielkopolski</text:p>
          </table:table-cell>
          <table:table-cell table:style-name="ce14" office:value-type="string">
            <text:p>Poznań ul. Towarowa 35/37</text:p>
          </table:table-cell>
          <table:table-cell table:style-name="ce23" office:value-type="string">
            <text:p>stacja@aw.poznan.pl</text:p>
          </table:table-cell>
          <table:table-cell office:value-type="string">
            <text:p>61 852 92 72</text:p>
          </table:table-cell>
          <table:table-cell table:style-name="ce14" office:value-type="string">
            <text:p>8:00-13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cja Obsługi Pojazdów OZDG PZM w Poznaniu</text:p>
          </table:table-cell>
          <table:table-cell table:style-name="ce14" office:value-type="string">
            <text:p>Poznań ul. Czarkowska 10</text:p>
          </table:table-cell>
          <table:table-cell table:style-name="ce24" office:value-type="string">
            <text:p>poznan@pzm.pl</text:p>
          </table:table-cell>
          <table:table-cell table:style-name="ce38" office:value-type="string">
            <text:p>61 841 77 44</text:p>
          </table:table-cell>
          <table:table-cell table:style-name="ce14" office:value-type="string">
            <text:p>7:00-14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kręgow Stacja Kontroli Pojazdów OZDG PZM w Poznaniu</text:p>
          </table:table-cell>
          <table:table-cell table:style-name="ce14" office:value-type="string">
            <text:p>Leszno ul. 17-go Stycznia 45</text:p>
          </table:table-cell>
          <table:table-cell table:style-name="ce24" office:value-type="string">
            <text:p>poznan@pzm.pl</text:p>
          </table:table-cell>
          <table:table-cell office:value-type="string">
            <text:p>65 526 83 00</text:p>
          </table:table-cell>
          <table:table-cell table:style-name="ce14" office:value-type="string">
            <text:p>7:00-15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kręgow Stacja Kontroli Pojazdów OZDG PZM w Poznaniu</text:p>
          </table:table-cell>
          <table:table-cell office:value-type="string">
            <text:p>Kalisz ul. Łódzka 97</text:p>
          </table:table-cell>
          <table:table-cell table:style-name="ce24" office:value-type="string">
            <text:p>poznan@pzm.pl</text:p>
          </table:table-cell>
          <table:table-cell office:value-type="string">
            <text:p>62 757 14 18</text:p>
          </table:table-cell>
          <table:table-cell table:style-name="ce14" office:value-type="string">
            <text:p>7:00-15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kręgow Stacja Kontroli Pojazdów OZDG PZM w Poznaniu</text:p>
          </table:table-cell>
          <table:table-cell office:value-type="string">
            <text:p>Chodzież, ul. Wiosny Ludów 34</text:p>
          </table:table-cell>
          <table:table-cell table:style-name="ce24" office:value-type="string">
            <text:p>poznan@pzm.pl</text:p>
          </table:table-cell>
          <table:table-cell office:value-type="string">
            <text:p>67 282 07 62</text:p>
          </table:table-cell>
          <table:table-cell table:style-name="ce14" office:value-type="string">
            <text:p>8:00-14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dstawowa Stacja Kontroli Pojazdów OZDG PZM w Poznaniu</text:p>
          </table:table-cell>
          <table:table-cell table:style-name="ce14" office:value-type="string">
            <text:p>Gniezno ul. Lecha 10a</text:p>
          </table:table-cell>
          <table:table-cell table:style-name="ce24" office:value-type="string">
            <text:p>poznan@pzm.pl</text:p>
          </table:table-cell>
          <table:table-cell table:style-name="ce18" office:value-type="string">
            <text:p>61 426 15 54</text:p>
          </table:table-cell>
          <table:table-cell table:style-name="ce14" office:value-type="string">
            <text:p>8:00-16:00</text:p>
          </table:table-cell>
          <table:table-cell office:value-type="string">
            <text:p>wielkopolskie</text:p>
          </table:table-cell>
          <table:table-cell table:number-columns-repeated="1018"/>
        </table:table-row>
        <table:table-row table:style-name="ro2">
          <table:table-cell office:value-type="string">
            <text:p>AUTO-ELITE S.C</text:p>
          </table:table-cell>
          <table:table-cell office:value-type="string">
            <text:p>Strachocin 57, 73-110 Stargard</text:p>
          </table:table-cell>
          <table:table-cell office:value-type="string">
            <text:p><text:a xlink:href="mailto:myjniastrachocin@onet.pl">myjniastrachocin@onet.pl</text:a></text:p>
          </table:table-cell>
          <table:table-cell office:value-type="string">
            <text:p>790-741-122</text:p>
          </table:table-cell>
          <table:table-cell office:value-type="string">
            <text:p>8.00-14.00 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2">
          <table:table-cell office:value-type="string">
            <text:p>KM Usługi Sp. z o.o</text:p>
          </table:table-cell>
          <table:table-cell table:style-name="ce8" office:value-type="string">
            <text:p>Szczecinek, ul. Cieślaka 4 lok.2</text:p>
          </table:table-cell>
          <table:table-cell office:value-type="string">
            <text:p><text:a xlink:href="mailto:oskp@kmuslugi.pl">oskp@kmuslugi.pl</text:a></text:p>
          </table:table-cell>
          <table:table-cell office:value-type="string">
            <text:p>94/7137552</text:p>
          </table:table-cell>
          <table:table-cell office:value-type="string">
            <text:p>9.00-13.00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8">
          <table:table-cell office:value-type="string">
            <text:p>PUH Mirosław Kupryjaniuk</text:p>
          </table:table-cell>
          <table:table-cell table:style-name="ce8" office:value-type="string">
            <text:p>Karnice, ul. Szkolna 8A</text:p>
          </table:table-cell>
          <table:table-cell office:value-type="string">
            <text:p><text:a xlink:href="mailto:biuro@skp-karnice.pl">biuro@skp-karnice.pl</text:a></text:p>
          </table:table-cell>
          <table:table-cell office:value-type="string">
            <text:p>91/3868202</text:p>
          </table:table-cell>
          <table:table-cell office:value-type="string">
            <text:p>8.00-14.00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9">
          <table:table-cell office:value-type="string">
            <text:p>PUH Mirosław Kupryjaniuk</text:p>
          </table:table-cell>
          <table:table-cell table:style-name="ce8" office:value-type="string">
            <text:p>Zieleniewo, ul. Szczecińska 99</text:p>
          </table:table-cell>
          <table:table-cell office:value-type="string">
            <text:p><text:a xlink:href="mailto:biuro@skp-zieleniewo.pl">biuro@skp-zieleniewo.pl</text:a></text:p>
          </table:table-cell>
          <table:table-cell office:value-type="string">
            <text:p>94/7152308</text:p>
          </table:table-cell>
          <table:table-cell office:value-type="string">
            <text:p>8.00-14.00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10">
          <table:table-cell office:value-type="string">
            <text:p>MECHANIZATOR S.C.</text:p>
          </table:table-cell>
          <table:table-cell table:style-name="ce17" office:value-type="string">
            <text:p>Sianów, ul. Łubuszan 3, <text:s/></text:p>
          </table:table-cell>
          <table:table-cell office:value-type="string">
            <text:p><text:a xlink:href="mailto:wojtekkoluch@wp.pl">wojtekkoluch@wp.pl</text:a></text:p>
          </table:table-cell>
          <table:table-cell office:value-type="string">
            <text:p>796-922-014</text:p>
          </table:table-cell>
          <table:table-cell office:value-type="string">
            <text:p>8.00-14.00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5">
          <table:table-cell office:value-type="string">
            <text:p>TAGOR S.C.</text:p>
          </table:table-cell>
          <table:table-cell table:style-name="ce17" office:value-type="string">
            <text:p>Szczecinek, ul. Waryńskiego 2</text:p>
          </table:table-cell>
          <table:table-cell office:value-type="string">
            <text:p><text:a xlink:href="mailto:tagor@poczta.fm">tagor@poczta.fm</text:a></text:p>
          </table:table-cell>
          <table:table-cell office:value-type="string">
            <text:p>602-671-639</text:p>
          </table:table-cell>
          <table:table-cell office:value-type="string">
            <text:p>8.00-14.00 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11">
          <table:table-cell office:value-type="string">
            <text:p>UNIMETAL Sp. z o.o</text:p>
          </table:table-cell>
          <table:table-cell table:style-name="ce8" office:value-type="string">
            <text:p>Mirosławiec, ul.Wałecka 42</text:p>
          </table:table-cell>
          <table:table-cell office:value-type="string">
            <text:p><text:a xlink:href="mailto:skpmiroslawiec@unimetal.pl">skpmiroslawiec@unimetal.pl</text:a></text:p>
          </table:table-cell>
          <table:table-cell office:value-type="string">
            <text:p>693-299-009</text:p>
          </table:table-cell>
          <table:table-cell office:value-type="string">
            <text:p>8.00-15.00 </text:p>
          </table:table-cell>
          <table:table-cell office:value-type="string">
            <text:p>zachodniopomorskie</text:p>
          </table:table-cell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date-style style:name="N107">
      <number:day/>
      <number:text>.</number:text>
      <number:month number:style="long"/>
      <number:text>.</number:text>
      <number:year number:style="long"/>
    </number:dat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dddddd"/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23.10.2019</text:date>, <text:time>08:37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9" meta:object-count="0"/>
    <meta:generator>OpenOffice/4.1.3$Win32 OpenOffice.org_project/413m1$Build-9783</meta:generator>
  </office:meta>
</office:document-meta>
</file>