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color="#000000" style:font-name="Arial1" fo:font-size="10pt" style:font-size-asian="10pt" style:font-name-complex="Arial2" style:font-size-complex="10pt"/>
    </style:style>
    <style:style style:name="P2" style:family="paragraph" style:parent-style-name="List_20_Paragraph">
      <style:paragraph-properties fo:margin-top="0cm" fo:margin-bottom="0cm"/>
      <style:text-properties fo:color="#000000" fo:font-size="8pt" style:font-size-asian="8pt" style:font-size-complex="8pt"/>
    </style:style>
    <style:style style:name="P3" style:family="paragraph" style:parent-style-name="Standard">
      <style:paragraph-properties fo:margin-left="0.543cm" fo:margin-right="0cm" fo:margin-top="0cm" fo:margin-bottom="0cm" fo:text-indent="-0.547cm" style:auto-text-indent="false" fo:padding="0cm" fo:border="none"/>
      <style:text-properties fo:color="#000000" fo:font-size="8pt" style:font-size-asian="8pt" style:font-size-complex="8pt"/>
    </style:style>
    <style:style style:name="P4" style:family="paragraph" style:parent-style-name="Standard">
      <style:paragraph-properties fo:margin-left="0.543cm" fo:margin-right="0cm" fo:margin-top="0cm" fo:margin-bottom="0cm" fo:text-align="justify" style:justify-single-word="false" fo:text-indent="-0.547cm" style:auto-text-indent="false" fo:padding="0cm" fo:border="none"/>
      <style:text-properties fo:color="#000000" fo:font-size="8pt" style:font-size-asian="8pt" style:font-size-complex="8pt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color="#000000"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color="#000000" style:font-name="Arial1" fo:font-size="10pt" style:font-size-asian="10pt" style:font-name-complex="Arial2" style:font-size-complex="10pt"/>
    </style:style>
    <style:style style:name="P7" style:family="paragraph" style:parent-style-name="Standard" style:list-style-name="WWNum3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8" style:family="paragraph" style:parent-style-name="Standard" style:list-style-name="WWNum3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 style:list-style-name="WWNum3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Num1">
      <style:paragraph-properties fo:margin-left="0.75cm" fo:margin-right="0cm" fo:margin-top="0cm" fo:margin-bottom="0cm" fo:line-height="108%" fo:text-align="justify" style:justify-single-word="false" fo:hyphenation-ladder-count="no-limit" fo:text-indent="-0.753cm" style:auto-text-indent="false" fo:padding="0cm" fo:border="none"/>
      <style:text-properties fo:hyphenate="false" fo:hyphenation-remain-char-count="2" fo:hyphenation-push-char-count="2"/>
    </style:style>
    <style:style style:name="P12" style:family="paragraph" style:parent-style-name="Standard" style:list-style-name="WWNum1">
      <style:paragraph-properties fo:margin-left="0.75cm" fo:margin-right="0cm" fo:margin-top="0cm" fo:margin-bottom="0cm" fo:line-height="108%" fo:text-align="justify" style:justify-single-word="false" fo:hyphenation-ladder-count="no-limit" fo:text-indent="-0.753cm" style:auto-text-indent="false" fo:padding="0cm" fo:border="none"/>
      <style:text-properties fo:color="#000000" fo:hyphenate="false" fo:hyphenation-remain-char-count="2" fo:hyphenation-push-char-count="2"/>
    </style:style>
    <style:style style:name="P13" style:family="paragraph" style:parent-style-name="Standard" style:list-style-name="WWNum1">
      <style:paragraph-properties fo:margin-left="0.75cm" fo:margin-right="0cm" fo:margin-top="0cm" fo:margin-bottom="0cm" fo:text-align="justify" style:justify-single-word="false" fo:hyphenation-ladder-count="no-limit" fo:text-indent="-0.753cm" style:auto-text-indent="false" fo:padding="0cm" fo:border="none"/>
      <style:text-properties fo:hyphenate="false" fo:hyphenation-remain-char-count="2" fo:hyphenation-push-char-count="2"/>
    </style:style>
    <style:style style:name="P14" style:family="paragraph" style:parent-style-name="Standard" style:list-style-name="WWNum1">
      <style:paragraph-properties fo:margin-left="0.75cm" fo:margin-right="0cm" fo:margin-top="0cm" fo:margin-bottom="0cm" fo:line-height="150%" fo:text-align="justify" style:justify-single-word="false" fo:hyphenation-ladder-count="no-limit" fo:text-indent="-0.753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75cm" fo:margin-right="0cm" fo:margin-top="0cm" fo:margin-bottom="0cm" fo:line-height="108%" fo:text-align="justify" style:justify-single-word="false" fo:hyphenation-ladder-count="no-limit" fo:text-indent="0cm" style:auto-text-indent="false" fo:padding="0cm" fo:border="none"/>
      <style:text-properties fo:color="#000000" fo:font-size="8pt" style:font-size-asian="8pt" style:font-size-complex="8pt" fo:hyphenate="false" fo:hyphenation-remain-char-count="2" fo:hyphenation-push-char-count="2"/>
    </style:style>
    <style:style style:name="P16" style:family="paragraph" style:parent-style-name="Standard">
      <style:paragraph-properties fo:margin-left="0.75cm" fo:margin-right="0cm" fo:margin-top="0cm" fo:margin-bottom="0cm" fo:line-height="108%" fo:text-align="justify" style:justify-single-word="false" fo:hyphenation-ladder-count="no-limit" fo:text-indent="0cm" style:auto-text-indent="false" fo:padding="0cm" fo:border="none"/>
      <style:text-properties fo:color="#000000" fo:hyphenate="false" fo:hyphenation-remain-char-count="2" fo:hyphenation-push-char-count="2"/>
    </style:style>
    <style:style style:name="P17" style:family="paragraph" style:parent-style-name="Text_20_body" style:list-style-name="L1"/>
    <style:style style:name="P18" style:family="paragraph" style:parent-style-name="Text_20_body" style:list-style-name="L1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10pt" style:font-size-asian="10pt" style:font-name-complex="Arial2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uzula informacyjna</text:p>
      <text:p text:style-name="P1">dotycząca przetwarzania danych osobowych poprzez program Elektroniczny Nadawca</text:p>
      <text:p text:style-name="P1"/>
      <text:p text:style-name="P1"/>
      <text:p text:style-name="P10"><text:span text:style-name="T2">Zgodnie art. 13 Rozporządzenia Parlamentu Europejskiego i Rady (UE) 2016/679<text:line-break/>z dnia 27 kwietnia 2016 r. w sprawie ochrony osób fizycznych w związku z przetwarzaniem danych osobowych i w sprawie swobodnego przepływu takich danych oraz uchylenia dyrektywy 95/46/WE (ogólne rozporządzenie o ochronie danych) – dalej jako RODO, informuję Pana/Panią o tym, w jaki sposób Komendant Powiatowy Policji w Bełchatowie przetwarza Pana/Pani dane osobowe:</text:span></text:p>
      <text:list xml:id="list3019009487576651710" text:style-name="L1">
        <text:list-item>
          <text:p text:style-name="P18"><text:span text:style-name="Strong_20_Emphasis">Administratorem Danych Osobowych – ADO - jest Komendant Powiatowy Policji w Bełchatowie z siedzibą przy ul. 1-go Maja 7, kod 97-400,</text:span> </text:p>
        </text:list-item>
        <text:list-item>
          <text:p text:style-name="P18"><text:span text:style-name="Strong_20_Emphasis">Inspektorem Ochrony Danych - IOD-  jest Ewelina Lendor </text:span>– tel. <text:a xlink:type="simple" xlink:href="tel:47%20846%2052%2038" text:style-name="Internet_20_link" text:visited-style-name="Visited_20_Internet_20_Link">47 846 52 38</text:a> , email: <text:a xlink:type="simple" xlink:href="javascript:void(location.href='mailto:'+String.fromCharCode(105,111,100,64,98,101,108,99,104,97,116,111,119,46,108,100,46,112,111,108,105,99,106,97,46,103,111,118,46,112,108))" text:style-name="Internet_20_link" text:visited-style-name="Visited_20_Internet_20_Link">iod@belchatow.ld.policja.gov.pl</text:a>, </text:p>
        </text:list-item>
        <text:list-item>
          <text:p text:style-name="P18">Osobą zastępującą Inspektora Ochrony Danych – IOD - jest Ewa Mielczarek, kontakt email:<text:a xlink:type="simple" xlink:href="javascript:void(location.href='mailto:'+String.fromCharCode(105,111,100,64,98,101,108,99,104,97,116,111,119,46,108,100,46,112,111,108,105,99,106,97,46,103,111,118,46,112,108))" text:style-name="Internet_20_link" text:visited-style-name="Visited_20_Internet_20_Link"> iod@belchatow.ld.policja.gov.pl</text:a> </text:p>
        </text:list-item>
        <text:list-item>
          <text:p text:style-name="P18">Dane osobowe są przetwarzane w celu realizacji zadań ustawowych Policji oraz umowy nr 204/151/BŁiI/18/RG (ID nr: 393383/L) z dnia 27.09.2018 roku zawartej z Pocztą Polską S.A. na podstawie art. 6 ust.1 lit. c i e RODO, </text:p>
        </text:list-item>
        <text:list-item>
          <text:p text:style-name="P18">W programie Elektroniczny Nadawca przetwarzane są dane osobowe osób fizycznych, z którymi ADO prowadzi korespondencję korzystając z usług operatora pocztowego Poczta Polska S.A. Zakres przetwarzanych danych osobowych obejmuje: imię i nazwisko, adres do korespondencji, dane kontaktowe (nr telefonu, adres e-mail), nazwa instytucji, funkcja lub stanowisko osoby reprezentującej osobę prawną, numer identyfikacji podatkowej, </text:p>
        </text:list-item>
        <text:list-item>
          <text:p text:style-name="P18">W związku z przetwarzaniem danych osobowych, przysługuje Panu/Pani prawo do: </text:p>
          <text:p text:style-name="P18">dostępu do danych osobowych, na podstawie art. 15 RODO; sprostowania danych osobowych, na podstawie art. 16 RODO, usunięcia danych osobowych, na podstawie art. 17 RODO; ograniczenia przetwarzania danych osobowych, na podstawie art. 18 RODO; wniesienia sprzeciwu wobec przetwarzanych danych osobowych, na podstawie art. 21 RODO, </text:p>
        </text:list-item>
        <text:list-item>
          <text:p text:style-name="P18">W przypadku uznania, że przetwarzanie danych osobowych narusza przepisy RODO, przysługuje Panu/Pani prawo do wniesienia skargi do organu nadzorczego, którym jest Prezes Urzędu Ochrony Danych Osobowych, adres: ulica Stawki 2, 00-193 Warszawa, </text:p>
        </text:list-item>
        <text:list-item>
          <text:p text:style-name="P18">Dane osobowe są przekazywane Poczcie Polskiej S.A. prowadzącej działalność pocztową w rozumieniu ustawy z dnia 23 listopada 2012 roku Prawo pocztowe Dz.U. z 2018 r. poz. 2188 ze zmianami - celem wykonania usługi, </text:p>
        </text:list-item>
        <text:list-item>
          <text:p text:style-name="P18">Dane osobowe są przekazywane operatorom pocztowym państw trzecich w przypadku przesyłek zagranicznych, </text:p>
        </text:list-item>
        <text:list-item>
          <text:p text:style-name="P18">Dane osobowe przetwarzane w programie Elektroniczny Nadawca usuwane są z programu po wpływie 410 dni, </text:p>
        </text:list-item>
        <text:list-item>
          <text:p text:style-name="P17">Dane osobowe nie podlegają zautomatyzowanemu podejmowaniu decyzji, w tym profilowaniu. </text:p>
        </text:list-item>
      </text:list>
      <text:p text:style-name="P10"/>
      <text:list xml:id="list4590311272644902599" text:style-name="WWNum3">
        <text:list-header>
          <text:h text:style-name="P7" text:outline-level="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annotation_20_text" style:display-name="annotation text" style:family="paragraph" style:parent-style-name="Standard" style:default-outline-level="1">
      <style:paragraph-properties fo:margin-left="-0.002cm" fo:margin-right="0cm" fo:margin-top="0cm" fo:margin-bottom="0.282cm" fo:line-height="100%" fo:hyphenation-ladder-count="no-limit" fo:text-indent="-0.002cm" style:auto-text-indent="false"/>
      <style:text-properties style:text-position="-58% 100%" style:font-name="Calibri" fo:font-size="10pt" style:font-name-asian="Calibri1" style:font-size-asian="10pt" style:font-name-complex="Calibri1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left="0cm" fo:margin-right="0cm" fo:margin-top="0cm" fo:margin-bottom="0.353cm" fo:hyphenation-ladder-count="no-limit" fo:text-indent="0cm" style:auto-text-indent="false"/>
      <style:text-properties style:text-position="0% 0%" style:font-name="Calibri" fo:font-weight="bold" style:font-weight-asian="bold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text-position="-58% 100%" style:font-name="Calibri" fo:font-size="10pt" style:font-name-asian="Calibri1" style:font-size-asian="10pt" style:font-name-complex="Calibri1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mat_20_komentarza_20_Znak" style:display-name="Temat komentarza Znak" style:family="text" style:parent-style-name="Tekst_20_komentarza_20_Znak">
      <style:text-properties style:text-position="-58% 100%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ListLabel_20_1" style:display-name="ListLabel 1" style:family="text">
      <style:text-properties style:text-position="0% 100%" fo:font-size="11pt" style:font-size-asian="11pt" style:font-size-complex="11pt"/>
    </style:style>
    <style:style style:name="ListLabel_20_2" style:display-name="ListLabel 2" style:family="text">
      <style:text-properties style:text-position="0% 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2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Ciechański</meta:initial-creator>
    <meta:editing-cycles>6</meta:editing-cycles>
    <meta:creation-date>2021-12-10T09:41:00</meta:creation-date>
    <dc:date>2023-08-05T19:53:56.37</dc:date>
    <meta:editing-duration>PT25M26S</meta:editing-duration>
    <meta:generator>OpenOffice/4.1.13$Win32 OpenOffice.org_project/4113m1$Build-9810</meta:generator>
    <meta:document-statistic meta:table-count="0" meta:image-count="0" meta:object-count="0" meta:page-count="1" meta:paragraph-count="15" meta:word-count="382" meta:character-count="2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