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5"/></text:p>
      <text:p text:style-name="Standard">97-425 Zelów<text:tab/><text:tab/><text:tab/><text:tab/><text:tab/><text:tab/><text:tab/>Zelów, 2024.03.07.</text:p>
      <text:p text:style-name="Standard"/>
      <text:p text:style-name="Standard"/>
      <text:p text:style-name="Standard"><text:tab/><text:tab/><text:tab/><text:tab/><text:tab/><text:tab/><text:tab/><text:tab/>dekretacja i pieczątka </text:p>
      <text:p text:style-name="Standard"><text:tab/><text:tab/><text:tab/><text:tab/><text:tab/><text:tab/><text:tab/>Komendant Wojewódzki Policji w Łodzi</text:p>
      <text:p text:style-name="Standard"><text:tab/><text:tab/><text:tab/><text:tab/><text:tab/><text:tab/><text:tab/> <text:s text:c="6"/>inspektor Mariusz Krzystyniak</text:p>
      <text:p text:style-name="Standard"/>
      <text:p text:style-name="Standard"/>
      <text:p text:style-name="Standard"/>
      <text:p text:style-name="Standard"><text:s text:c="93"/><text:span text:style-name="T1"><text:s/>Pan Komendant Policji w Łodzi</text:span></text:p>
      <text:p text:style-name="Standard"/>
      <text:p text:style-name="Standard"><text:s text:c="2"/><text:tab/><text:tab/><text:tab/><text:tab/><text:tab/><text:span text:style-name="T1">Podziękowanie</text:span></text:p>
      <text:p text:style-name="Standard"/>
      <text:p text:style-name="Standard"><text:tab/>Szanowny Panie Komendancie Policji chcę podziękować za wzorowych Policjantów zatrudnionych, którzy dbają o życie ludzkie.</text:p>
      <text:p text:style-name="Standard"><text:s text:c="12"/>W dniu 26.10.2023 roku, o godzinie 15.00 w Zelowie podczas jazdy rowerem w wyniku nieszczęśliwego wypadku doznałem obrażeń ciała, mam <text:s/>75 lat skończone.</text:p>
      <text:p text:style-name="Standard"><text:s text:c="12"/>Wypadek obsługiwali Policjanci z Komisariatu Policji w Zelowie. Udzielając mi pomocy do przybyłej z późnieniem Karetki Pogotowia. Chroniąc leżącego mnie na betonie od zimna trzęsącego się. Zdjęli własne kurtki policyjne, jedną podkładając mi pod głowę, a drugą przykrywając mnie.</text:p>
      <text:p text:style-name="Standard"><text:s text:c="13"/>Do podziękowania załączam ksero karty informacyjnej ze szpitala w Bełchatowie, <text:s/>doznałem złamania kości udowej prawej. Odzyskałem częściowo zdrowie i dlatego piszę.</text:p>
      <text:p text:style-name="Standard"/>
      <text:p text:style-name="Standard"><text:s text:c="75"/>Z poszanowaniem dla Policji</text:p>
      <text:p text:style-name="Standard"><text:s text:c="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0T13:09:38.99</meta:creation-date>
    <dc:date>2024-03-20T13:23:04.61</dc:date>
    <meta:editing-duration>PT13M25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1" meta:paragraph-count="13" meta:word-count="123" meta:character-count="1260"/>
  </office:meta>
</office:document-meta>
</file>