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4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mendant Wojewódzki Policji w Łodzi</text:span></text:p>
      <text:p text:style-name="P1"><text:span text:style-name="T1">poszukuje kandydatów na stanowisko: </text:span><text:span text:style-name="T3">starszy technik w Wydziale Inwestycji i Remontów KWP w Łodzi</text:span><text:span text:style-name="T1"><text:line-break/> </text:span></text:p>
      <text:p text:style-name="P1"><text:span text:style-name="T3">ogłoszenie w celu zastępstwa nieobecnego pracownika</text:span><text:span text:style-name="T1"><text:line-break/> </text:span></text:p>
      <text:p text:style-name="P1"><text:span text:style-name="T1">Wymiar etatu: </text:span><text:span text:style-name="T3">1</text:span><text:span text:style-name="T1"><text:line-break/>Liczba stanowisk pracy: </text:span><text:span text:style-name="T3">1</text:span><text:span text:style-name="T1"><text:line-break/><text:line-break/>Adres urzędu: Łódź, ul. Lutomierska 108/112</text:span></text:p>
      <text:p text:style-name="P1"><text:span text:style-name="T1">Miejsce pracy: </text:span><text:span text:style-name="T3">Łódź, ul. Pienista 71</text:span><text:span text:style-name="T1"><text:line-break/><text:line-break/>Telefon kontaktowy:  47 841 28 85<text:line-break/><text:line-break/></text:span><text:span text:style-name="T3">Zakres zadań wykonywanych na stanowisku pracy:</text:span><text:span text:style-name="T1"><text:line-break/><text:line-break/>- przygotowywanie postępowań w przypadkach, gdy nie jest wymagane powołanie Komisji Przetargowej w celu zapewnienia KWP w Łodzi i jednostkom jej podległym niezbędnych dostaw/usług, zgodnie z ustawą Prawo zamówień publicznych;<text:line-break/>- przygotowywanie procedur przetargowych zgodnie z ustawą Prawo zamówień publicznych <text:line-break/>i przepisami wewnętrznie obowiązującymi w celu zawarcia umów z dostawcami/wykonawcami;<text:line-break/>- sporządzanie planów zamówień publicznych, zgodnie z ustawą Prawo zamówień publicznych;<text:line-break/>- archiwizowanie wytworzonej dokumentacji, zgodnie z obowiązującymi przepisami;<text:line-break/>- wykonywanie innych czynności zleconych przez przełożonych, wynikających z zadań realizowanych przez Wydział</text:span></text:p>
      <text:p text:style-name="P1"><text:span text:style-name="T3">Wymagania niezbędne związane ze stanowiskiem pracy:</text:span><text:span text:style-name="T1"><text:line-break/><text:line-break/>- wykształcenie: średnie<text:line-break/>- doświadczenie zawodowe: 2 lata pracy<text:line-break/>- umiejętność obsługi komputera w zakresie pakietu MS Office<text:line-break/>- znajomość ustawy Prawo zamówień publicznych oraz ustawy o finansach publicznych<text:line-break/>- umiejętność komunikowania się, współpracy, organizacji pracy własnej<text:line-break/></text:span><text:span text:style-name="T2"> <text:line-break/>Warunki pracy:</text:span><text:span text:style-name="T1"><text:line-break/>- praca przy monitorze ekranowym powyżej połowy dobowego czasu pracy,<text:line-break/><text:line-break/></text:span><text:span text:style-name="T3">Wymagane dokumenty:</text:span><text:span text:style-name="T1"><text:line-break/>- życiorys (CV) i list motywacyjny<text:line-break/>- kopie dokumentów potwierdzających wykształcenie,<text:line-break/>- kopie dokumentów potwierdzających doświadczenie zawodowe,<text:line-break/><text:line-break/><text:line-break/>Termin składania dokumentów: </text:span><text:span text:style-name="T3">do 14 lipca 2021 roku</text:span><text:span text:style-name="T1"><text:line-break/><text:line-break/></text:span><text:span text:style-name="T3">Miejsce składania dokumentów:</text:span><text:span text:style-name="T1"><text:line-break/><text:line-break/></text:span><text:soft-page-break/><text:span text:style-name="T1">Komenda Wojewódzka Policji w Łodzi<text:line-break/>Wydział Kadr i Szkolenia<text:line-break/>ul. Lutomierska 108/112<text:line-break/>91-048 Łódź<text:line-break/>z dopiskiem "oferta zatrudnienia na stanowisku starszego technika w Wydziale Inwestycji i Remontów KWP w Łodzi /na zastępstwo/"</text:span></text:p>
      <text:p text:style-name="P1"><text:span text:style-name="T3">DANE OSOBOWE – KLAUZULA INFORMACYJNA</text:span></text:p>
      <text:p text:style-name="P1"><text:span text:style-name="T1">Zgodnie z wymaganiami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informuję Pana/Panią o tym, że:</text:span></text:p>
      <text:list xml:id="list2937689957114894245" text:style-name="WWNum1">
        <text:list-item>
          <text:p text:style-name="P2"><text:span text:style-name="T1">Administratorem Danych Osobowych (ADO) jest Komendant Wojewódzki Policji w Łodzi z siedzibą przy ul. Lutomierskiej 108/112 w Łodzi, kod 91-048.</text:span></text:p>
        </text:list-item>
        <text:list-item>
          <text:p text:style-name="P2"><text:span text:style-name="T1">Dane kontaktowe Inspektora Ochrony Danych (IOD) – tel. 47 841 20 62, e-mail: iod@ld.policja.gov.pl</text:span></text:p>
        </text:list-item>
        <text:list-item>
          <text:p text:style-name="P2"><text:span text:style-name="T1">Dane osobowe, zwane dalej „danymi”, przetwarzane są w celu realizacji procesu rekrutacji na wybrane stanowisko, na podstawie przepisów dot. zatrudnienia, w szczególności kodeksu pracy. Dane wykraczające poza zakres określony w przepisach dotyczących zatrudnienia (np. adres e-mail, nr telefonu, zdjęcie), o ile zostały przez Pana/Panią podane, przetwarzane są na podstawie Pana/Pani zgody wyrażonej poprzez złożenie aplikacji na wybrane stanowisko.</text:span></text:p>
        </text:list-item>
        <text:list-item>
          <text:p text:style-name="P2"><text:span text:style-name="T1">Pani/Pana dane osobowe będą przechowywane do czasu nawiązania stosunku pracy <text:line-break/>z osobą wyłonioną w drodze naboru a następnie zostaną zniszczone jeżeli nie zostanie Pani/Pan zatrudniony.</text:span></text:p>
        </text:list-item>
        <text:list-item>
          <text:p text:style-name="P2"><text:span text:style-name="T1">W przypadku złożenia przez Pana/Panią oświadczenia stanowiącego załącznik nr 3 do procedury naboru na stanowiska niebędące w ksc, Pana/Pani dane będą przechowywane przez okres wskazany w pkt.4 licząc od dnia nawiązania stosunku pracy z osobą wyłonioną w drodze ostatniego naboru przeprowadzonego w roku złożenia oświadczenia.</text:span></text:p>
        </text:list-item>
        <text:list-item>
          <text:p text:style-name="P2"><text:span text:style-name="T1">Przysługuje Pani/Panu prawo do żądania od administratora dostępu do przekazanych danych, prawo do ich sprostowania, usunięcia lub ograniczenia przetwarzania oraz prawo do przenoszenia danych.</text:span></text:p>
        </text:list-item>
        <text:list-item>
          <text:p text:style-name="P2"><text:span text:style-name="T1">Przysługuje Pani/Panu prawo do cofnięcia zgody na przetwarzanie dodatkowych danych w dowolnym momencie, jednak nie będzie to miało wpływu na zgodność <text:line-break/>z prawem przetwarzania podanych danych dokonanego przed jej cofnięciem.</text:span></text:p>
        </text:list-item>
        <text:list-item>
          <text:p text:style-name="P2"><text:span text:style-name="T1">Przysługuje Pani/Panu prawo do wniesienia skargi do organu nadzorczego, którym w Polsce jest Prezes Urzędu Ochrony Danych Osobowych (adres siedziby: ul. Stawki 2, 00-193 Warszawa).</text:span></text:p>
        </text:list-item>
        <text:list-item>
          <text:p text:style-name="P2"><text:span text:style-name="T1">Podanie danych jest dobrowolne, jednak jest warunkiem koniecznym do wzięcia udziału w procesie rekrutacji.</text:span></text:p>
        </text:list-item>
      </text:list>
      <text:p text:style-name="P4"><text:bookmark text:name="_GoBack"/></text:p>
      <text:p text:style-name="P1"><text:span text:style-name="T3">Inne informacje:</text:span><text:span text:style-name="T1"><text:line-break/><text:line-break/>- wynagrodzenie: 2 939,66 zł brutto + wysługa lat<text:line-break/></text:span><text:soft-page-break/><text:span text:style-name="T1">- na wstępną rozmowę kwalifikacyjną zostaną zaproszeni jedynie kandydaci wybrani spośród osób spełniających wymagania formalne,<text:line-break/>- kandydaci zakwalifikowani zostaną telefonicznie powiadomieni o terminie rozmowy,<text:line-break/>- oferty, które spełniały wymagania formalne, lecz nie zostały wybrane do dalszego procesu rekrutacji, zostaną zniszczone (o tym fakcie kandydaci nie będą powiadomieni),<text:line-break/>- oferty otrzymane po terminie, uzupełniane po terminie lub bez wymaganych dokumentów nie będą rozpatrywane<text:line-break/>- list motywacyjny musi być podpisany własnoręcznie,<text:line-break/>- aplikacje należy składać w siedzibie KWP w Łodzi, przy ul. Lutomierskiej 108/112 lub przesłać pocztą na adres podany w ogłoszeniu. Za termin ich złożenia uważa się datę nadania aplikacji w polskiej placówce pocztowej operatora publiczn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91074</meta:initial-creator>
    <dc:creator>A50168</dc:creator>
    <meta:editing-cycles>2</meta:editing-cycles>
    <meta:creation-date>2021-07-06T10:00:00</meta:creation-date>
    <dc:date>2021-07-06T10:00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3" meta:paragraph-count="18" meta:word-count="688" meta:character-count="5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