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 style:family="paragraph" style:parent-style-name="Standard">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P3" style:family="paragraph" style:parent-style-name="Standard">
      <style:paragraph-properties fo:line-height="150%"/>
    </style:style>
    <style:style style:name="P4" style:family="paragraph" style:parent-style-name="Standard">
      <style:paragraph-properties fo:margin-top="0cm" fo:margin-bottom="0cm" fo:line-height="150%" fo:text-align="center" style:justify-single-word="false"/>
    </style:style>
    <style:style style:name="P5" style:family="paragraph" style:parent-style-name="Standard">
      <style:paragraph-properties fo:margin-top="0cm" fo:margin-bottom="0cm" fo:line-height="150%" fo:text-align="end" style:justify-single-word="false"/>
    </style:style>
    <style:style style:name="P6" style:family="paragraph" style:parent-style-name="Standard">
      <style:paragraph-properties fo:margin-top="0cm" fo:margin-bottom="0cm" fo:line-height="150%"/>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cm" fo:line-height="15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fo:line-height="115%"/>
      <style:text-properties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fo:line-height="115%"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cm" fo:margin-bottom="0cm" fo:line-height="15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1" style:family="paragraph" style:parent-style-name="Standard">
      <style:paragraph-properties fo:margin-top="0cm" fo:margin-bottom="0cm" fo:line-height="150%" fo:text-align="center" style:justify-single-word="false"/>
      <style:text-properties style:font-name="Times New Roman" fo:font-size="4pt" style:text-underline-style="solid" style:text-underline-width="auto" style:text-underline-color="font-color" style:font-name-asian="Times New Roman1" style:font-size-asian="4pt" style:language-asian="pl" style:country-asian="PL" style:font-name-complex="Times New Roman1" style:font-size-complex="12pt"/>
    </style:style>
    <style:style style:name="P12" style:family="paragraph" style:parent-style-name="Standard">
      <style:paragraph-properties fo:margin-top="0cm" fo:margin-bottom="0cm" fo:line-height="150%" fo:text-align="center" style:justify-single-word="false"/>
      <style:text-properties style:font-name="Times New Roman" fo:font-size="6pt" style:text-underline-style="solid" style:text-underline-width="auto" style:text-underline-color="font-color" style:font-name-asian="Times New Roman1" style:font-size-asian="6pt" style:language-asian="pl" style:country-asian="PL" style:font-name-complex="Times New Roman1" style:font-size-complex="12pt"/>
    </style:style>
    <style:style style:name="P13" style:family="paragraph" style:parent-style-name="Standard">
      <style:paragraph-properties fo:margin-top="0cm" fo:margin-bottom="0cm" fo:line-height="115%"/>
    </style:style>
    <style:style style:name="P14" style:family="paragraph" style:parent-style-name="Standard">
      <style:paragraph-properties fo:margin-top="0cm" fo:margin-bottom="0cm" fo:line-height="115%" fo:text-align="justify" style:justify-single-word="false"/>
    </style:style>
    <style:style style:name="P15" style:family="paragraph" style:parent-style-name="Standard">
      <style:paragraph-properties fo:margin-top="0cm" fo:margin-bottom="0cm" fo:line-height="150%" fo:break-before="page"/>
    </style:style>
    <style:style style:name="P16" style:family="paragraph" style:parent-style-name="Standard">
      <style:paragraph-properties fo:margin-top="0cm" fo:margin-bottom="0cm" fo:line-height="150%" fo:text-align="center" style:justify-single-word="false" fo:break-before="page"/>
    </style:style>
    <style:style style:name="P17" style:family="paragraph" style:parent-style-name="Standard" style:master-page-name="Standard">
      <style:paragraph-properties fo:margin-top="0cm" fo:margin-bottom="0cm" fo:line-height="150%" fo:text-align="center" style:justify-single-word="false" style:page-number="auto"/>
    </style:style>
    <style:style style:name="P18" style:family="paragraph" style:parent-style-name="Standard">
      <style:paragraph-properties fo:margin-left="0cm" fo:margin-right="0cm" fo:margin-top="0cm" fo:margin-bottom="0cm" fo:line-height="115%" fo:text-align="justify" style:justify-single-word="false" fo:text-indent="1.249cm" style:auto-text-indent="false"/>
    </style:style>
    <style:style style:name="P19"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4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List_20_Paragraph" style:list-style-name="WWNum1">
      <style:paragraph-properties fo:margin-top="0cm" fo:margin-bottom="0cm" fo:line-height="115%" fo:text-align="justify" style:justify-single-word="false"/>
    </style:style>
    <style:style style:name="P22" style:family="paragraph" style:parent-style-name="List_20_Paragraph" style:list-style-name="WWNum2">
      <style:paragraph-properties fo:margin-top="0cm" fo:margin-bottom="0cm" fo:line-height="115%" fo:text-align="justify" style:justify-single-word="false"/>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7" style:family="text">
      <style:text-properties fo:color="#ff0000" style:font-name="Times New Roman" fo:font-size="12pt" style:font-name-asian="Times New Roman1" style:font-size-asian="12pt" style:language-asian="pl" style:country-asian="PL" style:font-name-complex="Times New Roman1" style:font-size-complex="12pt"/>
    </style:style>
    <style:style style:name="T8" style:family="text">
      <style:text-properties fo:color="#000000" style:font-name="Times New Roman" fo:font-size="12pt" style:font-name-asian="Times New Roman1" style:font-size-asian="12pt" style:language-asian="pl" style:country-asian="PL"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ragnąc zadbać o </text:span><text:span text:style-name="T2">BEZPIECZEŃSTWO WSZYSTKICH BABĆ I DZIADKÓW</text:span><text:span text:style-name="T1"> <text:line-break/>z okazji zbliżającego się ich święta, tytułem wstępu, zacytuję słowa Margaret Mead</text:span></text:p>
      <text:p text:style-name="P5"><text:span text:style-name="T3">„Każdy musi mieć dostęp zarówno do dziadków, jak i wnuków </text:span></text:p>
      <text:p text:style-name="P5"><text:span text:style-name="T3">aby być w pełni człowiekiem”.</text:span></text:p>
      <text:p text:style-name="P7"/>
      <text:p text:style-name="P18"><text:span text:style-name="T1">Rodzina jest pierwszym a zarazem najważniejszym środowiskiem życia, warunkującym rozwój oraz samorealizację człowieka. W rodzinie młody człowiek uczy się szacunku <text:line-break/>do człowieka. Seniorzy są źródłem bezcennej wiedzy pragmatycznej, unikalnych umiejętności, tradycji i wartości, które mogą przekazać następnym pokoleniom.</text:span><text:span text:style-name="T7"> </text:span><text:span text:style-name="T1">Babciom i dziadkom, <text:s/><text:line-break/>tak jak każdemu z nas, należy się szacunek. Również społeczność lokalna powinna wspierać seniorów, tak jak innych członków, w zaspokajaniu potrzeb w tym potrzeby bezpieczeństwa. Szczególnie, że seniorzy są naszym dobrem wspólnym, wymagającym troski i wsparcia. To oni budowali to, z czego dzisiaj my możemy korzystać. Wielu z nich nadal jest aktywnych zawodowo czy społecznie.</text:span></text:p>
      <text:p text:style-name="P8"/>
      <text:p text:style-name="P13"><text:span text:style-name="T2">PORADY DLA SENIORÓW, </text:span></text:p>
      <text:p text:style-name="P13"><text:span text:style-name="T2">ABY NIE STAĆ SIĘ OFIARĄ PRZESTĘPSTWA LUB WYKROCZENIA:</text:span></text:p>
      <text:p text:style-name="P8"/>
      <text:list xml:id="list4067716123073104200" text:style-name="WWNum1">
        <text:list-item>
          <text:p text:style-name="P21"><text:span text:style-name="T2">NIE</text:span><text:span text:style-name="T1"> </text:span><text:span text:style-name="T2">WPUSZCZAJ</text:span><text:span text:style-name="T1"> do mieszkania </text:span><text:span text:style-name="T2">NIEZNAJOMYCH</text:span></text:p>
        </text:list-item>
        <text:list-item>
          <text:p text:style-name="P21"><text:span text:style-name="T1">nie przechowuj w domu dużej ilości gotówki</text:span></text:p>
        </text:list-item>
        <text:list-item>
          <text:p text:style-name="P21"><text:span text:style-name="T1">nie otwieraj drzwi, gdy tylko usłyszysz dzwonek. Sprawdź najpierw, kto stoi za drzwiami, a jeżeli nie znasz osoby </text:span><text:span text:style-name="T2">ROZMAWIAJ PRZEZ ZAMKNIĘTE DRZWI</text:span><text:span text:style-name="T1">. Pracownicy urzędów zwykle telefonicznie zapowiadają swoją wizytę, a inkasenci mogą wystawione rachunki za światło i gaz zostawić w skrzynce pocztowej, nie wchodząc do domu</text:span></text:p>
        </text:list-item>
        <text:list-item>
          <text:p text:style-name="P21"><text:span text:style-name="T1">nie ufaj nieznajomym i nie wpuszczaj ich do klatki schodowej</text:span></text:p>
        </text:list-item>
        <text:list-item>
          <text:p text:style-name="P21"><text:span text:style-name="T1">dbaj o dobre relacje i bliskie więzi z sąsiadami. </text:span></text:p>
        </text:list-item>
        <text:list-item>
          <text:p text:style-name="P21"><text:span text:style-name="T1">zawsze </text:span><text:span text:style-name="T2">ZAMYKAJ NA ZAMEK</text:span><text:span text:style-name="T1"> </text:span><text:span text:style-name="T2">DRZWI</text:span><text:span text:style-name="T1"> wejściowe</text:span></text:p>
        </text:list-item>
        <text:list-item>
          <text:p text:style-name="P21"><text:span text:style-name="T1">wychodząc z domu po zmroku zabierz ze sobą osobę towarzyszącą</text:span></text:p>
        </text:list-item>
        <text:list-item>
          <text:p text:style-name="P21"><text:span text:style-name="T1">omijaj tereny źle lub wcale nieoświetlone, szczególnie niebezpiecznymi miejscami są obrzeża miast, na których nie ma zabudowań.</text:span></text:p>
        </text:list-item>
        <text:list-item>
          <text:p text:style-name="P21"><text:span text:style-name="T1">bez zbędnej potrzeby </text:span><text:span text:style-name="T2">NIE NOŚ</text:span><text:span text:style-name="T1"> dużej kwoty </text:span><text:span text:style-name="T2">PIENIĘDZY PRZY SOBIE</text:span></text:p>
        </text:list-item>
        <text:list-item>
          <text:p text:style-name="P21"><text:span text:style-name="T1">po wypłacie większej kwoty z bankomatu lub po dokonaniu transakcji bankowej poproŚ zaufaną osobę, o odprowadzenie do domu</text:span></text:p>
        </text:list-item>
        <text:list-item>
          <text:p text:style-name="P21"><text:span text:style-name="T1">bezwzględnie</text:span><text:span text:style-name="T2"> PAMIĘTAJ</text:span><text:span text:style-name="T1"> swój numer </text:span><text:span text:style-name="T2">PIN</text:span><text:span text:style-name="T1"> do karty bankomatowej. Nigdy nie zapisuj tego numeru na karteczce przechowywanej obok karty</text:span></text:p>
        </text:list-item>
        <text:list-item>
          <text:p text:style-name="P21"><text:span text:style-name="T2">NIE POŻYCZAJ PIENIĘDZY</text:span><text:span text:style-name="T1"> osobom, które znane są tylko z widzenia lub deklarują, że chcą przekazać gotówkę twoim bliskim</text:span></text:p>
        </text:list-item>
        <text:list-item>
          <text:p text:style-name="P21"><text:span text:style-name="T1">tam, gdzie panuje tłok w tramwaju, autobusie, w markecie na targu trzymaj zawsze </text:span><text:span text:style-name="T2">ZAPIĘTĄ TORBĘ</text:span><text:span text:style-name="T1"> przed sobą</text:span></text:p>
        </text:list-item>
        <text:list-item>
          <text:p text:style-name="P21"><text:span text:style-name="T1">przebywając w szpitalu wartościowe rzeczy zdaj do depozytu</text:span></text:p>
        </text:list-item>
        <text:list-item>
          <text:p text:style-name="P21"><text:span text:style-name="T1">będąc u fryzjera, w parku, na cmentarzu, w sklepie nie zostawiaj toreb lub siatek, <text:line-break/>w których masz pieniądze i dokumenty bez nadzoru, nawet na chwilę wychodząc <text:line-break/>na zakupy pamiętaj aby mieć przygotowane drobne pieniądze, tak aby nie wyjmować <text:line-break/>za każdym razem portfela</text:span></text:p>
        </text:list-item>
      </text:list>
      <text:p text:style-name="P13"><text:soft-page-break/><text:span text:style-name="T2">SENIORZE ZADBAJ O BEZPIECZEŃSTWO</text:span><text:span text:style-name="T1">, </text:span><text:span text:style-name="T2">UWAŻAJ NA SIEBIE!</text:span><text:span text:style-name="T1"> </text:span></text:p>
      <text:p text:style-name="P8"/>
      <text:p text:style-name="P18"><text:span text:style-name="T1">W dużych skupiskach ludzi wirusy, w tym też koronawirus łatwiej się rozprzestrzeniają. Dlatego też – ogranicz wyjścia z domu i unikaj miejsc zatłoczonych. Zwracaj się z prośbą <text:line-break/>do bliskich o pomoc w codziennych czynnościach. </text:span></text:p>
      <text:p text:style-name="P14"><text:span text:style-name="T1">Przede wszystkim jednak – nie mogąc zachować w przestrzeni publicznej bezpiecznej odległości od innych </text:span><text:span text:style-name="T2">ZASŁANIAJ NOS I USTA</text:span><text:span text:style-name="T1">.</text:span></text:p>
      <text:p text:style-name="P8"/>
      <text:p text:style-name="P18"><text:span text:style-name="T1">Dbanie o własne zdrowie, profilaktyka i leczenie schorzeń jest niezwykle ważne, nie zapominaj o tym. Jeżeli zauważysz u siebie podwyższoną temperaturę, katar, kaszel, bóle mięśni, duszności – koniecznie zadzwoń do przychodni i umów się na poradę do lekarza rodzinnego. Te objawy mogą świadczyć o zakażeniu koronawirusem. </text:span></text:p>
      <text:p text:style-name="P9"/>
      <text:list xml:id="list6470452808179457252" text:style-name="WWNum2">
        <text:list-item>
          <text:p text:style-name="P22"><text:span text:style-name="T2">Unikaj dotykania oczu, nosa i ust. </text:span></text:p>
        </text:list-item>
      </text:list>
      <text:p text:style-name="P14"><text:span text:style-name="T1">Dłonie każdego z nas dotykają wielu powierzchni, które mogą być zanieczyszczone wirusem. Dotknięcie oczu, nosa lub ust zanieczyszczonymi rękami, może spowodować przeniesienie się wirusa z powierzchni na siebie.</text:span></text:p>
      <text:p text:style-name="P9"/>
      <text:list xml:id="list27666399" text:continue-numbering="true" text:style-name="WWNum2">
        <text:list-item>
          <text:p text:style-name="P22"><text:span text:style-name="T2">Często myj ręce</text:span></text:p>
        </text:list-item>
      </text:list>
      <text:p text:style-name="P14"><text:span text:style-name="T1">Pamiętaj o częstym myciu rąk wodą z mydłem, a jeśli nie masz takiej możliwości – </text:span><text:bookmark text:name="_GoBack"/><text:span text:style-name="T1">dezynfekuj je płynami lub żelami na bazie alkoholu (min. 60%). Dotykanie różnego rodzaju przedmiotów <text:line-break/>i powierzchni to ryzyko przeniesienia wirusa. Częste mycie rąk zmniejszy prawdopodobieństwo zakażenia.</text:span></text:p>
      <text:p text:style-name="P9"/>
      <text:list xml:id="list27651487" text:continue-numbering="true" text:style-name="WWNum2">
        <text:list-item>
          <text:p text:style-name="P22"><text:span text:style-name="T2">Regularnie myj lub dezynfekuj powierzchnie</text:span></text:p>
        </text:list-item>
      </text:list>
      <text:p text:style-name="P14"><text:span text:style-name="T1">Mycie rąk to nie wszystko! Pamiętaj o regularnym przecieraniu powierzchni i przedmiotów, których używasz. Biurka, stoły, klamki, włączniki światła, czy poręcze czyść za pomocą wody z detergentem lub środkiem dezynfekującym.</text:span></text:p>
      <text:p text:style-name="P9"/>
      <text:list xml:id="list27639657" text:continue-numbering="true" text:style-name="WWNum2">
        <text:list-item>
          <text:p text:style-name="P22"><text:span text:style-name="T2">Regularnie dezynfekuj swój telefon i nie korzystaj z niego podczas jedzenia</text:span></text:p>
        </text:list-item>
      </text:list>
      <text:p text:style-name="P14"><text:span text:style-name="T1">Również na powierzchni telefonów komórkowych bardzo łatwo gromadzą się chorobotwórcze drobnoustroje. Dlatego pamiętaj o regularnym dezynfekowaniu swojego telefonu. <text:line-break/>Jak to zrobić? Na przykład za pomocą wilgotnych chusteczek, które są nasączone środkiem dezynfekującym. Nie kładź telefonu na stole i nie korzystaj z niego podczas jedzenia.</text:span></text:p>
      <text:p text:style-name="P9"/>
      <text:list xml:id="list27638426" text:continue-numbering="true" text:style-name="WWNum2">
        <text:list-item>
          <text:p text:style-name="P22"><text:span text:style-name="T2">Zakryj usta i nos podczas kichania lub kaszlu</text:span></text:p>
        </text:list-item>
      </text:list>
      <text:p text:style-name="P14"><text:span text:style-name="T1">Podczas kaszlu i kichania pamiętaj o zakryciu ust i nosa zgiętym łokciem lub chusteczką. Pamiętaj, aby jak najszybciej wyrzucić chusteczkę do zamkniętego kosza i umyć ręce wodą z mydłem lub zdezynfekować je środkami na bazie alkoholu (min. 60%). Zakrycie ust i nosa podczas kaszlu <text:line-break/>i kichania zapobiega rozprzestrzenianiu się zarazków, w tym wirusów.</text:span></text:p>
      <text:p text:style-name="P3"/>
      <text:p text:style-name="P1"/>
      <text:p text:style-name="P15"><text:span text:style-name="T2">WSZYSCY ZADBAJMY O BEZPIECZEŃSTWO SENIORÓW</text:span></text:p>
      <text:p text:style-name="P10"/>
      <text:p text:style-name="P19"><text:span text:style-name="T1">Jeśli masz babcię, dziadka bądź ich wiernym pomocnikiem i dawaj oparcie w sytuacjach, które wymagają szybkiej lecz rozsądnej decyzji. Rozmawiaj z babcią i dziadkiem o zagrożeniach jakie mogą ich spotkać w codziennym życiu i o sposobach jakie mogą ustrzec ich przed problemami. Przestrzegaj, żeby nigdy nie wpuszczali osób nieznajomych do domu i nie wchodzili ufnie <text:line-break/>w dyskusje z osobami nieznajomymi.</text:span></text:p>
      <text:p text:style-name="P20"/>
      <text:p text:style-name="P19"><text:bookmark-start text:name="_Hlk93051817"/><text:span text:style-name="T1">Pomimo podejmowanych przez Policję różnorodnych działań prewencyjnych </text:span><text:bookmark-end text:name="_Hlk93051817"/><text:span text:style-name="T1">na rzecz </text:span><text:span text:style-name="T8">bezpieczeństwa seniorów, niestety dalej dochodzi do przestępstw których ofiarami stają się osoby starsze. Dla efektywności przedmiotowych działań Policja z dużym zaangażowaniem nawiązuje współpracę z podmiotami pozapolicyjmi, które poprzez akcje informacyjne i prawidłową postawę swoich pracowników, wielokrotnie przyczyniają się do udaremnienia działań oszustów. Na uwagę zasługuje współpraca z bankami i placówkami bankowymi, dzięki którym, skutecznie udaremniono wypłatę pieniędzy z kont osób pokrzywdzonych i nie przekazano ich oszustom. </text:span></text:p>
      <text:p text:style-name="P19"><text:span text:style-name="T4">Poza komunikatami prasowymi, tradycyjnymi formami spotkań, które mają miejsce głównie w klubach seniora czy radach osiedla, policjanci wyszukują wciąż nowych, innowacyjnych a tym samym skutecznych formy dotarcia z informacją o zagrożeniach, do osób starszych oraz ich rodzin. Podejmowanie działań profilaktycznych oraz akcji informacyjnych ma na celu ograniczanie ilości przestępstw, poprzez zwiększenie świadomości potencjalnych ofiar ale również dąży do przekonanie obywateli, aby chcieli być partnerami Policji – także w kwestii dbania <text:line-break/>o bezpieczeństwo osób starszych.</text:span></text:p>
      <text:p text:style-name="P19"><text:span text:style-name="T1">Bez przerwy, jednym z najczęściej popełnianych przestępstw na szkodę osób starszych jest oszustwo dokonywane metodami „na wnuczka” i „na policjanta”. Należy jednak mieć świadomość, że oszuści cały czas modyfikują <text:s/>swoje metody i wykorzystują nowe legendy, podając się za kuriera, prokuratora, pracownika administracji, ankietera… </text:span></text:p>
      <text:p text:style-name="P19"><text:span text:style-name="T1">Oszuści uczą się wykorzystywać łatwowierność i brak czujności zwłaszcza starszych <text:line-break/>i samotnych osób. Grają na uczuciach i z łatwością nimi manipulują. Niejednokrotnie w celu dostania się do mieszkania stosują różne „sztuczki”, natomiast po wejściu do środka próbują odwrócić uwagę domownika i w tym czasie niepostrzeżenie zajrzeć do szafki w poszukiwaniu pieniędzy, biżuterii czy innych wartościowych przedmiotów.</text:span></text:p>
      <text:p text:style-name="P6"/>
      <text:p text:style-name="P2"/>
      <text:p text:style-name="P16"><text:span text:style-name="T6">OSZUSTWO „NA WNUCZKA”</text:span><text:span text:style-name="T5"> - schemat działania sprawców</text:span></text:p>
      <text:p text:style-name="P11"/>
      <text:p text:style-name="P19"><text:span text:style-name="T1">Przestępca telefonuje do ofiary rozpoczynając rozmowę, nie przedstawia się, w zależności od głosu mówi babciu/dziadku, ciociu/wujku „To ja. Nie poznajesz mnie”. Tak prowadzi rozmowę, żeby ofiara sama podała mu imię osoby dla siebie bliskiej. Tym samym podświadomie utwierdza ją w przekonaniu, że rozmawia z wnuczkiem. W trakcie rozmowy wmawia, że znalazł się w bardzo trudnej sytuacji życiowej np. spowodował wypadek i musi zapłacić, żeby uniknąć kary lub też ma niepowtarzalną okazję zarobienia dużych pieniędzy np. zakup samochodu po okazyjnej cenie. </text:span><text:span text:style-name="T6">Legend jest wiele</text:span><text:span text:style-name="T1">. Celem działania jest przekonanie rozmówcy o konieczności natychmiastowej pomocy. Następnie stara się ustalić ile oszczędności ma babcia, w domu czy w banku. Jeżeli jest to zadowalająca dla niego kwota prosi o spakowanie pieniędzy. Natomiast, jeżeli kwota jest niewystarczająca wysyła ją po pieniądze np. do bankomatu, znajomych, sąsiadów lub banku. Jeżeli rozmówca posiada duże oszczędności w banku namawia do ich wypłacenia. Oszust prosi <text:line-break/>o przygotowanie gotówki lub przelanie pieniędzy na wskazane konto bankowe. Zazwyczaj są to konta firm zajmujących się szybkimi międzynarodowymi transferami gotówki. W przypadku odbioru gotówki przysyła „zaufaną osobę” argumentując to brakiem możliwości osobistego odbioru.</text:span></text:p>
      <text:p text:style-name="P20"/>
      <text:p text:style-name="P4"><text:span text:style-name="T6">OSZUSTWO METODĄ „NA POLICJANTA”</text:span><text:span text:style-name="T5"> -schemat działania sprawców</text:span></text:p>
      <text:p text:style-name="P12"/>
      <text:p text:style-name="P19"><text:span text:style-name="T1">Sposób działania sprawców jest taki sam jak w przypadku metody na wnuczka z tym, że jeszcze w trakcie pierwszego połączenia rozmowa nagle zostaje przerwana lub też zaraz po jej zakończeniu, do pokrzywdzonej/go dzwoni osoba podająca się za policjanta lub funkcjonariusza CBŚP i mówi, że wie o wcześniejszym telefonie i że Policja właśnie prowadzi działania/akcję/operację mającą na celu zatrzymanie sprawców, którzy przed chwilą dzwonili. Prosi o przekazanie im pieniędzy. Jednocześnie zapewnia, że wszystko jest kontrolowane przez Policję. Namawia seniora do współpracy argumentując to zatrzymaniem przestępców i uniknięciem przez innych potencjalnych pokrzywdzonych życiowego dramatu. Przekazując pieniądze osoba pokrzywdzona widzi je po raz ostatn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101cm" fo:margin-right="2.1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826555</meta:initial-creator>
    <dc:creator>826866</dc:creator>
    <meta:editing-cycles>2</meta:editing-cycles>
    <meta:print-date>2022-01-14T13:06:00</meta:print-date>
    <meta:creation-date>2022-01-17T12:05:00</meta:creation-date>
    <dc:date>2022-01-17T12:05:00</dc:date>
    <meta:editing-duration>P0D</meta:editing-duration>
    <meta:generator>OpenOffice/4.1.6$Win32 OpenOffice.org_project/416m1$Build-9790</meta:generator>
    <meta:document-statistic meta:table-count="0" meta:image-count="0" meta:object-count="0" meta:page-count="4" meta:paragraph-count="45" meta:word-count="1345" meta: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