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 style:master-page-name="Standard">
      <style:table-properties style:width="26cm" fo:margin-left="-0.021cm" fo:margin-top="0cm" fo:margin-bottom="0cm" style:page-number="auto" table:align="left" style:writing-mode="lr-tb"/>
    </style:style>
    <style:style style:name="Tabela7.A" style:family="table-column">
      <style:table-column-properties style:column-width="0.7cm"/>
    </style:style>
    <style:style style:name="Tabela7.B" style:family="table-column">
      <style:table-column-properties style:column-width="4.704cm"/>
    </style:style>
    <style:style style:name="Tabela7.C" style:family="table-column">
      <style:table-column-properties style:column-width="9.082cm"/>
    </style:style>
    <style:style style:name="Tabela7.D" style:family="table-column">
      <style:table-column-properties style:column-width="3.995cm"/>
    </style:style>
    <style:style style:name="Tabela7.E" style:family="table-column">
      <style:table-column-properties style:column-width="4.68cm"/>
    </style:style>
    <style:style style:name="Tabela7.F" style:family="table-column">
      <style:table-column-properties style:column-width="2.83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style:border-line-width="0.002cm 0.035cm 0.002cm" fo:padding="0.021cm" fo:border="0.039cm double #00000a"/>
    </style:style>
    <style:style style:name="Tabela1" style:family="table">
      <style:table-properties style:width="8.941cm" fo:margin-top="0cm" fo:margin-bottom="0cm" table:align="left" style:writing-mode="lr-tb"/>
    </style:style>
    <style:style style:name="Tabela1.A" style:family="table-column">
      <style:table-column-properties style:column-width="8.9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3.881cm" fo:margin-left="0cm" fo:margin-top="0cm" fo:margin-bottom="0cm" table:align="left" style:writing-mode="lr-tb"/>
    </style:style>
    <style:style style:name="Tabela2.A" style:family="table-column">
      <style:table-column-properties style:column-width="3.8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8.968cm" fo:margin-left="0cm" fo:margin-top="0cm" fo:margin-bottom="0cm" table:align="left" style:writing-mode="lr-tb"/>
    </style:style>
    <style:style style:name="Tabela3.A" style:family="table-column">
      <style:table-column-properties style:column-width="8.9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cm" fo:border="none"/>
    </style:style>
    <style:style style:name="Tabela4" style:family="table">
      <style:table-properties style:width="3.881cm" fo:margin-left="0cm" fo:margin-top="0cm" fo:margin-bottom="0cm" table:align="left" style:writing-mode="lr-tb"/>
    </style:style>
    <style:style style:name="Tabela4.A" style:family="table-column">
      <style:table-column-properties style:column-width="3.8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cm" fo:border="none"/>
    </style:style>
    <style:style style:name="Tabela6" style:family="table">
      <style:table-properties style:width="3.881cm" fo:margin-left="0cm" fo:margin-top="0cm" fo:margin-bottom="0cm" table:align="left" style:writing-mode="lr-tb"/>
    </style:style>
    <style:style style:name="Tabela6.A" style:family="table-column">
      <style:table-column-properties style:column-width="3.88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cm" fo:border="none"/>
    </style:style>
    <style:style style:name="Tabela5" style:family="table">
      <style:table-properties style:width="3.881cm" fo:margin-left="0cm" fo:margin-top="0cm" fo:margin-bottom="0cm" table:align="left" style:writing-mode="lr-tb"/>
    </style:style>
    <style:style style:name="Tabela5.A" style:family="table-column">
      <style:table-column-properties style:column-width="3.88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.074cm" fo:margin-right="0cm" fo:margin-top="0.176cm" fo:margin-bottom="0.049cm" fo:line-height="100%" fo:text-align="center" style:justify-single-word="false" fo:text-indent="-0.074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1.058cm" fo:margin-right="0cm" fo:margin-top="0.176cm" fo:margin-bottom="0.049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1.058cm" fo:margin-right="0cm" fo:margin-top="0.176cm" fo:margin-bottom="0.04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L2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L3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L4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.176cm" fo:margin-bottom="0.049cm" fo:line-height="100%" fo:text-align="justify" style:justify-single-word="false"/>
    </style:style>
    <style:style style:name="P16" style:family="paragraph" style:parent-style-name="Standard" style:list-style-name="L4">
      <style:paragraph-properties fo:margin-top="0.176cm" fo:margin-bottom="0.049cm" fo:line-height="100%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">Lp.</text:p>
          </table:table-cell>
          <table:table-cell table:style-name="Tabela7.A1" office:value-type="string">
            <text:p text:style-name="P8">Typ dostępności</text:p>
          </table:table-cell>
          <table:table-cell table:style-name="Tabela7.A1" office:value-type="string">
            <text:p text:style-name="P7">Zadania</text:p>
          </table:table-cell>
          <table:table-cell table:style-name="Tabela7.A1" office:value-type="string">
            <text:p text:style-name="P9">Okresy sprawozdawcze</text:p>
          </table:table-cell>
          <table:table-cell table:style-name="Tabela7.A1" office:value-type="string">
            <text:p text:style-name="P10">Komórki/Jednostki realizujące zadanie</text:p>
          </table:table-cell>
          <table:table-cell table:style-name="Tabela7.A1" office:value-type="string">
            <text:p text:style-name="P3">Uwagi</text:p>
          </table:table-cell>
        </table:table-row>
        <table:table-row table:style-name="Tabela7.1">
          <table:table-cell table:style-name="Tabela7.A1" office:value-type="string">
            <text:p text:style-name="P2">1</text:p>
          </table:table-cell>
          <table:table-cell table:style-name="Tabela7.A1" office:value-type="string">
            <text:p text:style-name="P3">DOSTĘPNOŚĆ ARCHITEKTONICZNA</text:p>
          </table:table-cell>
          <table:table-cell table:style-name="Tabela7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5">Realizacja przepisów wynikających z artykułu 6 ustawy z dnia 19 lipca 2020 roku o zapewnieniu dostępności osobom ze szczególnymi potrzebami w Komendzie Powiatowej Policji w Bełchatowie i jednostkach podległych, poprzez:</text:p>
                  <text:list xml:id="list6591540497173480329" text:style-name="L4">
                    <text:list-item>
                      <text:p text:style-name="P14">zapewnienie wolnych od barier poziomych i pionowych przestrzeni komunikacyjnych budynków,</text:p>
                    </text:list-item>
                    <text:list-item>
                      <text:p text:style-name="P14">zapewnienie informacji na temat rozkładu dostępnych dla interesanta pomieszczeń w budynku, co najmniej w sposób wizualny, dotykowy lub głosowy,</text:p>
                    </text:list-item>
                    <text:list-item>
                      <text:p text:style-name="P14">zapewnienie wstępu do budynku osobie korzystającej z psa asystującego, o którym mowa w art. 2 pkt 11 ustawy z dnia 27 sierpnia 1997 r. o rehabilitacji zawodowej i społecznej oraz zatrudnianiu osób niepełnosprawnych (Dz. U. z 2019 r. poz. 1172 i 1495),</text:p>
                    </text:list-item>
                    <text:list-item>
                      <text:p text:style-name="P14">zapewnienie osobom ze szczególnymi potrzebami możliwości ewakuacji<text:line-break/>z budynku w przypadku zagrożenia zdrowia lub życia.</text:p>
                    </text:list-item>
                    <text:list-item>
                      <text:p text:style-name="P16"><text:span text:style-name="T1">sporządzanie zbiorczego raportu za 4 lata z realizacji zadań na rzecz zapewnienia dostępności dla osób ze szczególnymi potrzebami, przypisanych w przedmiotowym </text:span><text:soft-page-break/><text:span text:style-name="T1">planie działania, w terminie do dnia<text:line-break/>31 grudnia 2027 roku.</text:span></text:p>
                    </text:list-item>
                  </text:list>
                </table:table-cell>
              </table:table-row>
            </table:table>
            <text:p text:style-name="P4">W indywidualnym przypadku, jeżeli Komenda Powiatowa Policji w Bełchatowie i jednostki podległe nie są w stanie, w szczególności ze względów technicznych lub prawnych, zapewnienie dostępności osobom ze szczególnymi potrzebami dostępu alternatywnego (zgodnie z art. 7 ustawy z dnia 19 lipca 2019 r. o zapewnieniu dostępności osobom ze szczególnymi potrzebami).</text:p>
          </table:table-cell>
          <table:table-cell table:style-name="Tabela7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>2024-12-31za rok 2024</text:p>
                  <text:p text:style-name="P6">2025-12-31 za rok 2025</text:p>
                  <text:p text:style-name="P6">2026-12-31 za rok 2026</text:p>
                  <text:p text:style-name="P6">2027-12-31 za rok 2027</text:p>
                  <text:p text:style-name="P6"/>
                </table:table-cell>
              </table:table-row>
            </table:table>
            <text:p text:style-name="P1"/>
          </table:table-cell>
          <table:table-cell table:style-name="Tabela7.A1" office:value-type="string">
            <text:p text:style-name="P1">Specjalista Zespołu do spraw Ewidencji Rozliczeń i Zaopatrzenia KPP w Bełchatowie</text:p>
          </table:table-cell>
          <table:table-cell table:style-name="Tabela7.A1" office:value-type="string">
            <text:p text:style-name="P2">Zadania realizowane zgodnie<text:line-break/>z zakresem merytory-cznym i zakresem kompetencji specjalisty oraz przy udziale Wydziału Inwestycji i Remontów Komendy Wojewódzkiej Policji w Łodzi.</text:p>
          </table:table-cell>
        </table:table-row>
        <table:table-row table:style-name="Tabela7.1">
          <table:table-cell table:style-name="Tabela7.A1" office:value-type="string">
            <text:p text:style-name="P2">2</text:p>
          </table:table-cell>
          <table:table-cell table:style-name="Tabela7.A1" office:value-type="string">
            <text:p text:style-name="P3">DOSTĘPNOŚĆ CYFROWA</text:p>
          </table:table-cell>
          <table:table-cell table:style-name="Tabela7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4">Realizacja przepisów wynikających z ustawy z dnia 19 lipca 2020 r. o zapewnieniu dostępności osobom ze szczególnymi potrzebami oraz ustawy z dnia 4 kwietnia 2019 r. o dostępności cyfrowej stron internetowych i aplikacji mobilnych podmiotów publicznych w porozumieniu z KWP w Łodzi, poprzez:</text:p>
                  <text:list xml:id="list8823299675063489171" text:style-name="L3">
                    <text:list-item>
                      <text:p text:style-name="P13">instalację urządzeń lub innych środków technicznych do obsługi osób słabosłyszących, w szczególności pętli indukcyjnych, systemów FM lub urządzeń opartych o inne technologie, których celem jest wspomaganie słyszenia,</text:p>
                    </text:list-item>
                    <text:list-item>
                      <text:p text:style-name="P13">sporządzanie rocznych raportów z realizacji zadań na rzecz zapewnienia dostępności dla osób ze szczególnymi potrzebami, przypisanych w przedmiotowym planie działania, w terminie do dnia<text:line-break/>31 grudnia 2027 roku.</text:p>
                    </text:list-item>
                  </text:list>
                </table:table-cell>
              </table:table-row>
            </table:table>
            <text:p text:style-name="P4"><text:soft-page-break/>W indywidualnym przypadku, w szczególności ze względu na brak możliwości technicznych lub prawnych, zapewnienie osobom ze szczególnymi potrzebami dostępu alternatywnego, o którym mowa w art. 7 ustawy z dnia 19 lipca 2019 r. o zapewnieniu dostępności osobom ze szczególnymi potrzebami.</text:p>
          </table:table-cell>
          <table:table-cell table:style-name="Tabela7.A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6">2024-12-31za rok 2024</text:p>
                  <text:p text:style-name="P6">2025-12-31 za rok 2025</text:p>
                  <text:p text:style-name="P6">2026-12-31 za rok 2026</text:p>
                  <text:p text:style-name="P6">2027-12-31 za rok 2027</text:p>
                </table:table-cell>
              </table:table-row>
            </table:table>
            <text:p text:style-name="P1"/>
          </table:table-cell>
          <table:table-cell table:style-name="Tabela7.A1" office:value-type="string">
            <text:p text:style-name="P1">Kierownik Ogniwa Łączności i Informatyki KPP w Bełchatowie </text:p>
          </table:table-cell>
          <table:table-cell table:style-name="Tabela7.A1" office:value-type="string">
            <text:p text:style-name="P2">Zadanie realizowane zgodnie<text:line-break/>z zakresem merytory-cznym Kierownika <text:s/>przy <text:s/>współpracy z Wydziałem <text:s/>Łączności i Informatyki KWP w Łodzi</text:p>
          </table:table-cell>
        </table:table-row>
        <table:table-row table:style-name="Tabela7.1">
          <table:table-cell table:style-name="Tabela7.A1" office:value-type="string">
            <text:p text:style-name="P2">3</text:p>
          </table:table-cell>
          <table:table-cell table:style-name="Tabela7.A1" office:value-type="string">
            <text:p text:style-name="P3">DOSTĘPNOŚĆ KOMUNIKACYJNO – INFORMACYJNA </text:p>
          </table:table-cell>
          <table:table-cell table:style-name="Tabela7.A1" office:value-type="string">
            <text:p text:style-name="P15"><text:span text:style-name="T1">Realizacja przepisów wynikających z ustawy z dnia 19 lipca 2020 r. o zapewnieniu dostępności osobom ze szczególnymi potrzebami poprzez:</text:span></text:p>
            <text:list xml:id="list365199059487860789" text:style-name="L2">
              <text:list-item>
                <text:p text:style-name="P12">wyznaczenie w KPP w Bełchatowie osób odpowiedzialnych za realizację ww. ustawy.</text:p>
              </text:list-item>
              <text:list-item>
                <text:p text:style-name="P12">publikacja na stronie BIP raportu dostępności opracowanego przez Koordynatora ds. zapewnienia dostępności zgodnie z art. 11 powołanej ustawy.</text:p>
              </text:list-item>
              <text:list-item>
                <text:p text:style-name="P12">sporządzanie zbiorczego raportu za 4 lata z realizacji zadań na rzecz zapewnienia dostępności dla osób ze szczególnymi potrzebami, przypisanych w przedmiotowym planie działania, w terminie do dnia 31 grudnia 2027 roku</text:p>
              </text:list-item>
            </text:list>
            <text:p text:style-name="P4">W indywidualnym przypadku, w szczególności ze względu na brak możliwości technicznych lub prawnych, zapewnienie osobom ze szczególnymi potrzebami dostępu alternatywnego, o którym mowa w art. 7 ustawy z dnia 19 lipca 2019 r. o zapewnieniu dostępności osobom ze szczególnymi potrzebami.</text:p>
          </table:table-cell>
          <table:table-cell table:style-name="Tabela7.A1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able:table table:name="Tabela5" table:style-name="Tabela5">
                    <table:table-column table:style-name="Tabela5.A"/>
                    <table:table-row table:style-name="Tabela5.1">
                      <table:table-cell table:style-name="Tabela5.A1" office:value-type="string">
                        <text:p text:style-name="P6">2024-12-31za rok 2024</text:p>
                        <text:p text:style-name="P6">2025-12-31 za rok 2025</text:p>
                        <text:p text:style-name="P6">2026-12-31 za rok 2026</text:p>
                        <text:p text:style-name="P6">2027-12-31 za rok 2027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2"> </text:p>
          </table:table-cell>
          <table:table-cell table:style-name="Tabela7.A1" office:value-type="string">
            <text:p text:style-name="P1">Koordynator ds. zapewniania dostępności osobom ze szczególnymi potrzebami KPP w Bełchatowie/Oficer prasowy</text:p>
            <text:p text:style-name="P1"/>
            <text:p text:style-name="P1"/>
          </table:table-cell>
          <table:table-cell table:style-name="Tabela7.A1" office:value-type="string">
            <text:p text:style-name="P6">Zadanie realizowane zgodnie<text:line-break/>z zakresem merytory-cznym poszczególnych komórek.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50481</meta:initial-creator>
    <meta:editing-cycles>27</meta:editing-cycles>
    <meta:creation-date>2023-03-15T07:25:00</meta:creation-date>
    <dc:date>2024-05-17T09:57:53.39</dc:date>
    <meta:editing-duration>PT1H46M43S</meta:editing-duration>
    <meta:generator>OpenOffice/4.1.13$Win32 OpenOffice.org_project/4113m1$Build-9810</meta:generator>
    <meta:print-date>2024-05-17T09:53:32.04</meta:print-date>
    <meta:document-statistic meta:table-count="7" meta:image-count="0" meta:object-count="0" meta:page-count="3" meta:paragraph-count="47" meta:word-count="606" meta:character-count="4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