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Book Antiqua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List_20_Paragraph">
      <style:paragraph-properties fo:text-align="justify" style:justify-single-word="false"/>
    </style:style>
    <style:style style:name="P15" style:family="paragraph" style:parent-style-name="List_20_Paragraph" style:list-style-name="WWNum7">
      <style:paragraph-properties fo:text-align="justify" style:justify-single-word="false"/>
    </style:style>
    <style:style style:name="P16" style:family="paragraph" style:parent-style-name="List_20_Paragraph" style:list-style-name="WWNum15">
      <style:paragraph-properties fo:text-align="justify" style:justify-single-word="false"/>
    </style:style>
    <style:style style:name="P17" style:family="paragraph" style:parent-style-name="List_20_Paragraph" style:list-style-name="WWNum16">
      <style:paragraph-properties fo:line-height="150%"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List_20_Paragraph" style:list-style-name="WWNum17">
      <style:paragraph-properties fo:margin-top="0cm" fo:margin-bottom="0cm" fo:text-align="justify" style:justify-single-word="false"/>
    </style:style>
    <style:style style:name="P20" style:family="paragraph" style:parent-style-name="List_20_Paragraph">
      <style:paragraph-properties fo:margin-left="1.383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No_20_Spacing" style:list-style-name="WWNum6">
      <style:paragraph-properties fo:text-align="justify" style:justify-single-word="false"/>
    </style:style>
    <style:style style:name="P23" style:family="paragraph" style:parent-style-name="No_20_Spacing" style:list-style-name="WWNum8">
      <style:paragraph-properties fo:text-align="justify" style:justify-single-word="false"/>
    </style:style>
    <style:style style:name="P24" style:family="paragraph" style:parent-style-name="No_20_Spacing" style:list-style-name="WWNum11">
      <style:paragraph-properties fo:text-align="justify" style:justify-single-word="false"/>
    </style:style>
    <style:style style:name="P25" style:family="paragraph" style:parent-style-name="No_20_Spacing" style:list-style-name="WWNum13">
      <style:paragraph-properties fo:text-align="justify" style:justify-single-word="false"/>
    </style:style>
    <style:style style:name="P26" style:family="paragraph" style:parent-style-name="No_20_Spacing" style:list-style-name="WWNum15">
      <style:paragraph-properties fo:text-align="justify" style:justify-single-word="false"/>
    </style:style>
    <style:style style:name="P27" style:family="paragraph" style:parent-style-name="No_20_Spacing" style:list-style-name="WWNum1">
      <style:paragraph-properties fo:line-height="115%" fo:text-align="justify" style:justify-single-word="false"/>
    </style:style>
    <style:style style:name="P28" style:family="paragraph" style:parent-style-name="No_20_Spacing" style:list-style-name="WWNum3">
      <style:paragraph-properties fo:line-height="115%" fo:text-align="justify" style:justify-single-word="false"/>
    </style:style>
    <style:style style:name="P29" style:family="paragraph" style:parent-style-name="No_20_Spacing" style:list-style-name="WWNum6">
      <style:paragraph-properties fo:line-height="115%" fo:text-align="justify" style:justify-single-word="false"/>
    </style:style>
    <style:style style:name="P30" style:family="paragraph" style:parent-style-name="No_20_Spacing">
      <style:paragraph-properties fo:margin-left="1.249cm" fo:margin-right="0cm" fo:line-height="115%" fo:text-align="justify" style:justify-single-word="false" fo:text-indent="0cm" style:auto-text-indent="false"/>
    </style:style>
    <style:style style:name="P31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33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bookmark text:name="_GoBack"/> </text:p>
      <text:p text:style-name="P2"/>
      <text:p text:style-name="P2"/>
      <text:p text:style-name="P3"><text:span text:style-name="T1">REGULAMIN</text:span></text:p>
      <text:p text:style-name="P3"><text:span text:style-name="T3">3. Niebieskiego Biegu Niepodległościowego <text:line-break/>o Puchar Komendanta Głównego Policji</text:span></text:p>
      <text:p text:style-name="P3">Łódź, 26 października 2019 r.</text:p>
      <text:p text:style-name="P1"/>
      <text:p text:style-name="P1"/>
      <text:p text:style-name="P1">I. <text:span text:style-name="T1">CEL ZAWODÓW</text:span></text:p>
      <text:list xml:id="list5450210974939561107" text:style-name="WWNum1">
        <text:list-item>
          <text:p text:style-name="P27">Podnoszenie poziomu ogólnej sprawności fizycznej.</text:p>
        </text:list-item>
        <text:list-item>
          <text:p text:style-name="P27">Promowanie zdrowia i aktywnego wypoczynku poprzez udział w rywalizacji sportowej.</text:p>
        </text:list-item>
        <text:list-item>
          <text:p text:style-name="P27">Integracja środowiska służb mundurowych oraz zaprzyjaźnionych instytucji. </text:p>
        </text:list-item>
      </text:list>
      <text:p text:style-name="P1"/>
      <text:p text:style-name="P1">II. <text:span text:style-name="T1">ORGANIZATOR</text:span></text:p>
      <text:list xml:id="list7446316917035552734" text:style-name="WWNum3">
        <text:list-item>
          <text:p text:style-name="P28">Organizatorem zawodów jest Wydział Komunikacji Społecznej Komendy Wojewódzkiej Policji w Łodzi przy współudziale Związków Zawodowych NSZZP w Łodzi.</text:p>
        </text:list-item>
      </text:list>
      <text:p text:style-name="P21"/>
      <text:p text:style-name="P21"/>
      <text:p text:style-name="P1">III. <text:span text:style-name="T1">TERMIN, MIEJSCE I TRASA</text:span></text:p>
      <text:list xml:id="list7239454446744673828" text:style-name="WWNum6">
        <text:list-item>
          <text:p text:style-name="P29">Zawody odbędą się w dniu 26 października 2019 r. - start biegu o godz. 12:00.</text:p>
        </text:list-item>
      </text:list>
      <text:p text:style-name="P30">Biuro zawodów, start i meta znajdują się w tym samym miejscu, na terenie Lasu Łagiewnickiego przy ulicy Wycieczkowej 86 w Centrum Zarządzania Szlakiem Konnym w Łodzi. </text:p>
      <text:list xml:id="list33474158" text:continue-numbering="true" text:style-name="WWNum6">
        <text:list-item>
          <text:p text:style-name="P29">Konkurencja sportowa – bieg indywidualny ze startu wspólnego na dystansie 10 km drogami leśnymi (2 pętle po 5 km).</text:p>
        </text:list-item>
      </text:list>
      <text:p text:style-name="P31"/>
      <text:p text:style-name="P31"/>
      <text:p text:style-name="P1">IV. <text:span text:style-name="T1">UCZESTNICTWO</text:span></text:p>
      <text:list xml:id="list5728529199919933245" text:style-name="WWNum7">
        <text:list-item>
          <text:p text:style-name="P15">W zawodach mogą uczestniczyć funkcjonariusze i pracownicy Policji, przedstawiciele służb mundurowych województwa łódzkiego i władz rządowych, samorządowych województwa łódzkiego oraz drużyna duchownych z Łodzi i osoby zaproszone przez organizatora.</text:p>
        </text:list-item>
        <text:list-item>
          <text:p text:style-name="P15">Obowiązuje łączny limit zawodników – 200 osób. Organizator zastrzega sobie prawo do zwiększenia tego limitu. </text:p>
        </text:list-item>
        <text:list-item>
          <text:p text:style-name="P15">Prawo startu mają osoby, które do dnia <text:span text:style-name="T2">9 października 2019</text:span> roku zgłoszą swój akces poprzez formularz rejestracyjny dostępny na stronie <text:span text:style-name="T2">www.time4s.pl/zapisy</text:span></text:p>
        </text:list-item>
        <text:list-item>
          <text:p text:style-name="P15"><text:soft-page-break/>Każdy z uczestników podczas weryfikacji w biurze zawodów zobowiązany jest do posiadania dokumentu tożsamości.</text:p>
        </text:list-item>
      </text:list>
      <text:p text:style-name="P14"/>
      <text:p text:style-name="P1">V. <text:span text:style-name="T1">ZGŁOSZENIA</text:span></text:p>
      <text:list xml:id="list445176287177010828" text:style-name="WWNum8">
        <text:list-item>
          <text:p text:style-name="P23">Organizator wprowadza opłatę startową w wysokości 50 zł od zawodnika płatne do dnia <text:line-break/><text:span text:style-name="T1">9 października br. na konto:</text:span></text:p>
        </text:list-item>
      </text:list>
      <text:p text:style-name="P31"/>
      <text:p text:style-name="P32"><text:span text:style-name="T5">24 1240 2539 1111 0010 6337 3320</text:span></text:p>
      <text:p text:style-name="P32"><text:span text:style-name="T3">Zarząd Wojewódzki NSZZ Policjantów w Łodzi</text:span></text:p>
      <text:p text:style-name="P32"><text:span text:style-name="T3">ul. Lutomierska 108/112, 91-048 Łódź</text:span></text:p>
      <text:p text:style-name="P32"/>
      <text:p text:style-name="P32"><text:span text:style-name="T2">w tytule przelewu należy wpisać:</text:span></text:p>
      <text:p text:style-name="P32">Niebieski Bieg Niepodległości/ Imię Nazwisko</text:p>
      <text:p text:style-name="P32"><text:span text:style-name="T1">Przykład</text:span>:</text:p>
      <text:p text:style-name="P32">Niebieski Bieg Niepodległości Michał Kowalski<text:span text:style-name="T1"><text:line-break/></text:span></text:p>
      <text:p text:style-name="P33"><text:s/><text:line-break/>2. <text:tab/>Opłata startowa nie podlega zwrotowi. </text:p>
      <text:list xml:id="list33450502" text:continue-list="list33474158" text:style-name="WWNum6">
        <text:list-item>
          <text:p text:style-name="P22">Organizator nie przewiduje możliwości zgłoszenia do udziału w zawodach po wyznaczonym <text:line-break/>w terminie.</text:p>
        </text:list-item>
      </text:list>
      <text:p text:style-name="P1"/>
      <text:p text:style-name="P1">VI. <text:span text:style-name="T1">KLASYFIKACJA</text:span></text:p>
      <text:list xml:id="list8929439032140797669" text:style-name="WWNum11">
        <text:list-item>
          <text:p text:style-name="P24">Indywidualna open kobiet / mężczyzn – miejsca 1-3. </text:p>
        </text:list-item>
        <text:list-item>
          <text:p text:style-name="P24">Kategoria POLICJA kobieta / mężczyźni <text:s/>– miejsca 1-3</text:p>
        </text:list-item>
        <text:list-item>
          <text:p text:style-name="P24">Drużynowa – miejsca 1-3 - suma najlepszych wyników uzyskanych przez co najmniej 5 zawodników z danej jednostki/instytucji. Uczestnicy chcący wziąć udział w klasyfikacji drużynowej muszą wpisać identyczną nazwę podczas zapisów w punkcie ‘drużyna’.</text:p>
        </text:list-item>
      </text:list>
      <text:p text:style-name="P31"/>
      <text:p text:style-name="P1">VII. <text:span text:style-name="T1">NAGRODY</text:span></text:p>
      <text:list xml:id="list7341891182050554890" text:style-name="WWNum13">
        <text:list-item>
          <text:p text:style-name="P25">Trzej najlepsi zawodnicy z każdej kategorii indywidualnej otrzymują pamiątkowe puchary <text:line-break/>i dyplomy oraz nagrody. Nagrody dublują się.</text:p>
        </text:list-item>
        <text:list-item>
          <text:p text:style-name="P25">Najlepsza drużyna otrzymuje pamiątkowy puchar i dyplom.</text:p>
        </text:list-item>
        <text:list-item>
          <text:p text:style-name="P25">Wszyscy zawodnicy, którzy ukończą bieg na mecie otrzymają pamiątkowy medal.</text:p>
        </text:list-item>
        <text:list-item>
          <text:p text:style-name="P25">Każdy zawodnik biegu otrzymuje w pakiecie startowym: m.in. koszulkę techniczną, pamiątkowy kubek, numer startowy, agrafki, upominki i gadżety. </text:p>
        </text:list-item>
      </text:list>
      <text:p text:style-name="P31"/>
      <text:p text:style-name="P31"/>
      <text:p text:style-name="P1">VIII. <text:span text:style-name="T1">POSTANOWIENIA KOŃCOWE</text:span></text:p>
      <text:list xml:id="list8209525823607789417" text:style-name="WWNum15">
        <text:list-item>
          <text:p text:style-name="P26">Biuro zawodów będzie czynne w dniu <text:span text:style-name="T3">26 października 2019 r. od godz. 9:30 – 11:30</text:span> na terenie odbywających się zawodów (niebieski namiot), gdzie będzie prowadzona weryfikacja zawodników i wydawanie numerów startowych wraz z chipami zwrotnymi. Pomiar czasu<text:line-break/>i ustalenie kolejności zawodników, którzy ukończyli bieg będzie realizowany systemem elektronicznym. Każdy z uczestników otrzyma numer startowy z chipem, który należy prawidłowo zamocować <text:s/>agrafkami z przodu na koszulce. Do klasyfikacji generalnej liczony jest czas brutto.</text:p>
        </text:list-item>
        <text:list-item>
          <text:p text:style-name="P26"><text:soft-page-break/>Każdy zawodnik zobowiązany jest do noszenia w widocznym miejscu numeru startowego <text:line-break/>w czasie biegu. </text:p>
        </text:list-item>
        <text:list-item>
          <text:p text:style-name="P26">Obowiązuje limit czasu – 1,5 godz. Wszyscy zawodnicy, którzy nie dobiegną do mety <text:line-break/>w wyznaczonym czasie zobowiązani są do przerwania biegu.</text:p>
        </text:list-item>
        <text:list-item>
          <text:p text:style-name="P26">Zawodnicy zobowiązani są do biegu tylko wytyczona trasą przez Organizatora. Zawodnik, który skróci trasę zostanie zdyskwalifikowany. </text:p>
        </text:list-item>
        <text:list-item>
          <text:p text:style-name="P26">Uczestnicy zawodów wyrażają zgodę na robienie im zdjęć i wykorzystanie wizerunku celem promocji imprezy sportowej. </text:p>
        </text:list-item>
        <text:list-item>
          <text:p text:style-name="P26">Zawody odbędą się bez względu na warunki atmosferyczne.</text:p>
        </text:list-item>
        <text:list-item>
          <text:p text:style-name="P26">Na miejscu biegu zabrania się wnoszenia przez zawodników i osób towarzyszących środków odurzających, nielegalnych substancji podnoszących wydolność fizyczną oraz alkoholu. Uczestnikom zabrania się zażywania takich środków i substancji przed i podczas biegu. </text:p>
        </text:list-item>
        <text:list-item>
          <text:p text:style-name="P26">Każdy uczestnik biorący udział w zawodach wyraża zgodę na udział w nim na własną odpowiedzialność.</text:p>
        </text:list-item>
        <text:list-item>
          <text:p text:style-name="P26">Na trasie biegu mogą przebywać wyłącznie osoby zweryfikowane w biurze zawodów <text:line-break/>z numerem startowym.</text:p>
        </text:list-item>
        <text:list-item>
          <text:p text:style-name="P26">Organizator zapewnia zabezpieczenie medyczne. </text:p>
        </text:list-item>
        <text:list-item>
          <text:p text:style-name="P16">Każdy zawodnik posiada własny sprzęt sportowy – obuwie i ubiór do biegów terenowych. Organizator nie ponosi odpowiedzialności cywilnej za ewentualne urazy zawodników <text:line-break/>i zniszczenia sprzętu sportowego oraz za rzeczy zagubione.</text:p>
        </text:list-item>
        <text:list-item>
          <text:p text:style-name="P16">Udział w zawodach jest w czasie wolnym od służby. Uczestnik zawodów we własnym zakresie dokonuje ubezpieczenia od następstw nieszczęśliwych wypadków.</text:p>
        </text:list-item>
        <text:list-item>
          <text:p text:style-name="P16">Organizator zastrzega sobie prawo do zmiany miejsca i trasy biegu.</text:p>
        </text:list-item>
        <text:list-item>
          <text:p text:style-name="P16">Uczestnicy nie mogą zmieniać trasy biegu oraz zanieczyszczać terenu i pozostawiać śmieci na trasie wyścigu.</text:p>
        </text:list-item>
        <text:list-item>
          <text:p text:style-name="P16">Udział w biegu zawodnika oznacza akceptację Regulaminu. Organizator zastrzega sobie prawo do zmiany w Regulaminie i jego interpretacji. </text:p>
        </text:list-item>
        <text:list-item>
          <text:p text:style-name="P16">Szczegółowych informacji dotyczących biegu udziela: Wydział Komunikacji Społecznej KWP <text:line-break/>w Łodzi tel. 42 665-29-32.</text:p>
        </text:list-item>
      </text:list>
      <text:p text:style-name="P31"/>
      <text:p text:style-name="P31"/>
      <text:p text:style-name="P31"/>
      <text:p text:style-name="P31"/>
      <text:p text:style-name="P3"><text:span text:style-name="T1">PROGRAM</text:span></text:p>
      <text:p text:style-name="P6"><text:span text:style-name="T3">3. Niebieskiego Biegu Niepodległościowego <text:line-break/>o Puchar Komendanta Głównego Policji</text:span></text:p>
      <text:p text:style-name="P3">26 października 2019 r.</text:p>
      <text:p text:style-name="P1"/>
      <text:list xml:id="list3697157900041956651" text:style-name="WWNum16">
        <text:list-item>
          <text:p text:style-name="P17"><text:span text:style-name="T3">9.30 - <text:s/>11.30</text:span> - przyjazd i weryfikacja zawodników w biurze zawodów, przyznanie numerów startowych.</text:p>
        </text:list-item>
        <text:list-item>
          <text:p text:style-name="P17"><text:span text:style-name="T3">12.00 –</text:span> uroczyste otwarcie zawodów.</text:p>
        </text:list-item>
        <text:list-item>
          <text:p text:style-name="P17"><text:soft-page-break/><text:span text:style-name="T3">12.10</text:span> - <text:s/>start biegu.</text:p>
        </text:list-item>
        <text:list-item>
          <text:p text:style-name="P17"><text:span text:style-name="T3">Ok. 13.30</text:span> - oficjalne ogłoszenie wyników, ceremonia dekoracji zwycięzców w klasyfikacjach indywidualnych i drużynowej, zdjęcia pamiątkowe oraz zamknięcie zawodów.</text:p>
        </text:list-item>
      </text:list>
      <text:p text:style-name="P4"/>
      <text:p text:style-name="P4"/>
      <text:p text:style-name="P1"><text:s/><text:span text:style-name="T6">………………………………<text:tab/><text:tab/><text:tab/><text:tab/> <text:s text:c="4"/>……………………………<text:tab/></text:span><text:span text:style-name="T9">(imię i nazwisko) <text:s/></text:span><text:span text:style-name="T6"><text:s text:c="2"/><text:tab/><text:tab/><text:tab/><text:tab/><text:tab/><text:tab/><text:tab/><text:tab/> </text:span><text:span text:style-name="T9">(data)</text:span></text:p>
      <text:p text:style-name="P7"/>
      <text:p text:style-name="P7"/>
      <text:p text:style-name="P9"><text:span text:style-name="T6">………………………………</text:span></text:p>
      <text:p text:style-name="P9"><text:span text:style-name="T6"><text:s text:c="5"/></text:span><text:span text:style-name="T9">(Wydział/Jednostka/Instytucja) </text:span></text:p>
      <text:p text:style-name="P10"/>
      <text:p text:style-name="P10"/>
      <text:p text:style-name="P10"/>
      <text:p text:style-name="P10"/>
      <text:p text:style-name="P10"/>
      <text:p text:style-name="P9"><text:span text:style-name="T7">OŚWIADCZENIE</text:span></text:p>
      <text:p text:style-name="P8"/>
      <text:p text:style-name="P8"/>
      <text:p text:style-name="P8"/>
      <text:p text:style-name="P11"><text:span text:style-name="T6">Oświadczam:</text:span></text:p>
      <text:list xml:id="list7345711504260421306" text:style-name="WWNum17">
        <text:list-item>
          <text:p text:style-name="P19"><text:span text:style-name="T6">że, zapoznałam/em się z Regulaminem zawodów sportowych pn. 3. Niebieski Bieg Niepodległości o Puchar Komendanta Głównego Policji. </text:span></text:p>
        </text:list-item>
      </text:list>
      <text:p text:style-name="P20"/>
      <text:list xml:id="list33467324" text:continue-numbering="true" text:style-name="WWNum17">
        <text:list-item>
          <text:p text:style-name="P19"><text:span text:style-name="T8">o braku przeciwwskazań do wzięcia udziału w biegu i wyrażam zgodę na udział <text:line-break/>w nim na własną odpowiedzialność</text:span></text:p>
        </text:list-item>
      </text:list>
      <text:p text:style-name="P18"/>
      <text:p text:style-name="P20"/>
      <text:p text:style-name="P8"/>
      <text:p text:style-name="P8"/>
      <text:p text:style-name="P8"/>
      <text:p text:style-name="P8"/>
      <text:p text:style-name="P12"><text:span text:style-name="T6">………………………………..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_827858</meta:initial-creator>
    <meta:editing-cycles>9</meta:editing-cycles>
    <meta:print-date>2019-09-10T12:53:00</meta:print-date>
    <meta:creation-date>2019-09-10T11:13:00</meta:creation-date>
    <dc:date>2019-09-27T13:25:50.49</dc:date>
    <meta:editing-duration>PT1M24S</meta:editing-duration>
    <meta:generator>OpenOffice/4.1.3$Win32 OpenOffice.org_project/413m1$Build-9783</meta:generator>
    <meta:document-statistic meta:table-count="0" meta:image-count="0" meta:object-count="0" meta:page-count="4" meta:paragraph-count="71" meta:word-count="849" meta:character-count="6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